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fortuin tijdens de Voorjaarsbazark 2023 op 10 mei 2023 in Hervormde gemeente Urk – De 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fortuin tijdens de Voorjaarsbazark 2023</text:p>
            <text:p text:style-name="common-al">Datum en locatie: 10 mei 2023 in Hervormde gemeente Urk – De Ark op Urk</text:p>
            <text:p text:style-name="common-al">Datum verzending: 29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2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Rad van fortuin tijdens de Voorjaarsbazark 2023 op 10 mei 2023 in Hervormde gemeente Urk – De Ark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28</meta:user-defined>
    <meta:user-defined meta:name="OVERHEIDop.GmbID/DC.identifier">gmb-2023-163128</meta:user-defined>
    <meta:user-defined meta:name="OVERHEIDop.versieInformatie"/>
  </office:meta>
</office:document-meta>
</file>