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Avondvierdaagse Limmen van dinsdag 6 juni 2023 tot en met vrijdag 9 juni 2023, verzenddatum 11 april 2023 (Z23 115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312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2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2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Avondvierdaagse Limmen van dinsdag 6 juni 2023 tot en met vrijdag 9 juni 2023, verzenddatum 11 april 2023 (Z23 115876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3126</meta:user-defined>
    <meta:user-defined meta:name="OVERHEIDop.GmbID/DC.identifier">gmb-2023-163126</meta:user-defined>
    <meta:user-defined meta:name="OVERHEIDop.versieInformatie"/>
  </office:meta>
</office:document-meta>
</file>