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Logger 2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 april 2023 tot en met 10 april 2023 de volgende aanvragen voor een omgevingsvergunning, waarbij de reguliere/ uitgebreide voorbereidingsprocedure van toepassing is, hebben ontvangen:</text:p>
            <text:p text:style-name="common-al">Voor : het uitbreiden van de woning </text:p>
            <text:p text:style-name="common-al">Locatie : Logger 28, 8322 EE Urk</text:p>
            <text:p text:style-name="common-al">Datum ontvangst : 5 april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Logger 28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25</meta:user-defined>
    <meta:user-defined meta:name="OVERHEIDop.GmbID/DC.identifier">gmb-2023-163125</meta:user-defined>
    <meta:user-defined meta:name="OVERHEIDop.versieInformatie"/>
  </office:meta>
</office:document-meta>
</file>