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ifel aan Pieter van Vollenhovenstraat 29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april 2023 tot en met 10 april 2023 de volgende omgevingsvergunning hebben verleend:</text:p>
            <text:p text:style-name="common-al">Voor : het plaatsen van een luifel</text:p>
            <text:p text:style-name="common-al">Locatie  : Pieter van Vollenhovenstraat 29a, 8322 GJ Urk</text:p>
            <text:p text:style-name="common-al">Datum verzending : 4 april 2023</text:p>
            <text:p text:style-name="common-al">De beschikking en de bijbehorende stukken liggen met ingang van 14 april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luifel aan Pieter van Vollenhovenstraat 29a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22</meta:user-defined>
    <meta:user-defined meta:name="OVERHEIDop.GmbID/DC.identifier">gmb-2023-163122</meta:user-defined>
    <meta:user-defined meta:name="OVERHEIDop.versieInformatie"/>
  </office:meta>
</office:document-meta>
</file>