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3-014100, Kraneveldweg 4, 5961GT 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2023-014100</text:p>
            <text:p text:style-name="common-al">De omschrijving van de zaak: Vervangen van de ramen voorzijde</text:p>
            <text:p text:style-name="common-al">De ontvangstdatum van de zaak: 15-02-2023</text:p>
            <text:p text:style-name="common-al">De globale locatie:Kraneveldweg 4, 5961GT Horst</text:p>
            <text:p text:style-name="common-al">De ingerichte naam van het zaaktype: reguliere procedure</text:p>
            <text:p text:style-name="common-al"/>
            <text:p text:style-name="common-al">
            <text:span text:style-name="nadrukvet">Activiteiten</text:span>
          </text:p>
            <text:p text:style-name="common-al">Bouwen</text:p>
            <text:p text:style-name="common-al"/>
            <text:p text:style-name="common-al">
            <text:span text:style-name="nadrukvet">Besluitgegevens</text:span>
          </text:p>
            <text:p text:style-name="common-al">De besluitdatum: 11-04-2023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63119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119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119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vanuit Rx.Mission</meta:user-defined>
    <meta:user-defined meta:name="DCTERMS.abstract">Betreft: Beschikking verlenging beslistermijn op locatie Kraneveldweg 4, 5961GT Horst</meta:user-defined>
    <dc:language>nl</dc:language>
    <meta:user-defined meta:name="OVERHEIDop.locatietype/OVERHEIDop.gebiedsmarkering">Punt</meta:user-defined>
    <meta:user-defined meta:name="DC.title">Kennisgeving termijnverlenging 2023-014100, Kraneveldweg 4, 5961GT Horst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3119</meta:user-defined>
    <meta:user-defined meta:name="OVERHEIDop.GmbID/DC.identifier">gmb-2023-163119</meta:user-defined>
    <meta:user-defined meta:name="OVERHEIDop.versieInformatie"/>
  </office:meta>
</office:document-meta>
</file>