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Historisch vervoer langs de Bello lijn op zondag 4 juni 2023 aan de Kogendijk 105 in Bergen (NH), verzenddatum 11 april 2023 (Z23 108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31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Historisch vervoer langs de Bello lijn op zondag 4 juni 2023 aan de Kogendijk 105 in Bergen (NH), verzenddatum 11 april 2023 (Z23 108885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3118</meta:user-defined>
    <meta:user-defined meta:name="OVERHEIDop.GmbID/DC.identifier">gmb-2023-163118</meta:user-defined>
    <meta:user-defined meta:name="OVERHEIDop.versieInformatie"/>
  </office:meta>
</office:document-meta>
</file>