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vertsenlaan 84b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23 met zaaknummer <text:span text:style-name="nadrukvet">Z2023-00000085</text:span> voor het vewijderen van asbest op de locatie <text:span text:style-name="nadrukvet">Evertsenlaan 84b in Terneuzen.</text:span></text:p>
            <text:p text:style-name="common-al">De sloopmeldig is op 11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9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31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Evertsenlaan 84b in Terneuzen</meta:user-defined>
    <dc:language>nl</dc:language>
    <meta:user-defined meta:name="OVERHEIDop.locatietype/OVERHEIDop.gebiedsmarkering">Punt</meta:user-defined>
    <meta:user-defined meta:name="DC.title">Sloopmelding - Evertsenlaan 84b in Terneuz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3117</meta:user-defined>
    <meta:user-defined meta:name="OVERHEIDop.GmbID/DC.identifier">gmb-2023-163117</meta:user-defined>
    <meta:user-defined meta:name="OVERHEIDop.versieInformatie"/>
  </office:meta>
</office:document-meta>
</file>