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een inpandige brandscheiding, Duisburgstraat 8 7418BK Deventer, [DVT00H05383] Deventer H 53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148</text:p>
            <text:p text:style-name="common-al">
            <text:span text:style-name="nadrukvet">Verzenddatum besluit:</text:span> 11-04-2023</text:p>
            <text:p text:style-name="common-al">
            <text:span text:style-name="nadrukvet">Locatie:</text:span> Duisburgstraat 8 7418BK Deventer, [DVT00H05383] Deventer H 5383 </text:p>
            <text:p text:style-name="common-al">
            <text:span text:style-name="nadrukvet">Projectomschrijving:</text:span> het wijzigen van een inpandige brandscheid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31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148</meta:user-defined>
    <meta:user-defined meta:name="DCTERMS.abstract">het wijzigen van een inpandige brandscheiding</meta:user-defined>
    <dc:language>nl</dc:language>
    <meta:user-defined meta:name="OVERHEIDop.locatietype/OVERHEIDop.gebiedsmarkering">Punt</meta:user-defined>
    <meta:user-defined meta:name="DC.title">Verleende omgevingsvergunning met reguliere procedure, het wijzigen van een inpandige brandscheiding, Duisburgstraat 8 7418BK Deventer, [DVT00H05383] Deventer H 538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104</meta:user-defined>
    <meta:user-defined meta:name="OVERHEIDop.GmbID/DC.identifier">gmb-2023-163104</meta:user-defined>
    <meta:user-defined meta:name="OVERHEIDop.versieInformatie"/>
  </office:meta>
</office:document-meta>
</file>