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recreatiewoning aan de Zaaiwaard 3b-39, kadastraal bekend BKL08 sectie L nummer 1395 in Aalst. Zaaknummer: ODR2211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2-2022 een omgevingsvergunning voor de bouw van een recreatiewoning op het adres Zaaiwaard 3b-39, kadastraal bekend BKL08 sectie L nummer 1395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74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recreatiewoning aan de Zaaiwaard 3b-39, kadastraal bekend BKL08 sectie L nummer 1395 in Aalst. Zaaknummer: ODR221174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31</meta:user-defined>
    <meta:user-defined meta:name="OVERHEIDop.GmbID/DC.identifier">gmb-2023-1631</meta:user-defined>
    <meta:user-defined meta:name="OVERHEIDop.versieInformatie"/>
  </office:meta>
</office:document-meta>
</file>