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indeling en gebruik voormalig hotel naar wonen t.b.v. tijdelijke huisvesting arbeidsmigranten en statushouders voor de duur van 14 maanden, Haagse Schouwweg 10 2332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0444</text:p>
            <text:p text:style-name="common-al">Ingekomen: 21-04-2022 00:00</text:p>
            <text:p text:style-name="common-al">Datum besluit: 11-04-2023</text:p>
            <text:p text:style-name="common-al">Locatie: Haagse Schouwweg 10 2332KG Leiden</text:p>
            <text:p text:style-name="common-al">Projectomschrijving: Wijzigen indeling en gebruik voormalig hotel naar wonen t.b.v. tijdelijke huisvesting arbeidsmigranten en statushouders voor de duur van 14 ma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804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09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9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9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3380444</meta:user-defined>
    <meta:user-defined meta:name="DCTERMS.abstract">Wijzigen indeling en gebruik voormalig hotel naar wonen t.b.v. tijdelijke huisvesting arbeidsmigranten en statushouders voor de duur van 14 maanden</meta:user-defined>
    <dc:language>nl</dc:language>
    <meta:user-defined meta:name="OVERHEIDop.locatietype/OVERHEIDop.gebiedsmarkering">Punt</meta:user-defined>
    <meta:user-defined meta:name="DC.title">Verleende omgevingsvergunning, Wijzigen indeling en gebruik voormalig hotel naar wonen t.b.v. tijdelijke huisvesting arbeidsmigranten en statushouders voor de duur van 14 maanden, Haagse Schouwweg 10 2332KG Leiden</meta:user-defined>
    <meta:user-defined meta:name="DCTERMS.W3CDTF/DCTERMS.available">2023-04-20</meta:user-defined>
    <meta:user-defined meta:name="DCTERMS.W3CDTF/OVERHEIDop.jaargang">2023</meta:user-defined>
    <meta:user-defined meta:name="OVERHEIDop.externeBijlage">LEIDEN_202204_GFO_ZAKEN_791521_6874829_16505401...|exb-2023-18831</meta:user-defined>
    <meta:user-defined meta:name="OVERHEIDop.publicationIssue">163092</meta:user-defined>
    <meta:user-defined meta:name="OVERHEIDop.GmbID/DC.identifier">gmb-2023-163092</meta:user-defined>
    <meta:user-defined meta:name="OVERHEIDop.versieInformatie"/>
  </office:meta>
</office:document-meta>
</file>