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vlaggenmasthouder, Herengracht 37 2312L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9531</text:p>
            <text:p text:style-name="common-al">Ingekomen: 20-03-2023 00:00</text:p>
            <text:p text:style-name="common-al">Datum besluit: 11-04-2023</text:p>
            <text:p text:style-name="common-al">Locatie: Herengracht 37 2312LB Leiden</text:p>
            <text:p text:style-name="common-al">Projectomschrijving: plaatsen gevelvlaggenmasthou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95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08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8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8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9531</meta:user-defined>
    <meta:user-defined meta:name="DCTERMS.abstract">plaatsen gevelvlaggenmasthouder</meta:user-defined>
    <dc:language>nl</dc:language>
    <meta:user-defined meta:name="OVERHEIDop.locatietype/OVERHEIDop.gebiedsmarkering">Punt</meta:user-defined>
    <meta:user-defined meta:name="DC.title">Verleende omgevingsvergunning, plaatsen gevelvlaggenmasthouder, Herengracht 37 2312LB Leiden</meta:user-defined>
    <meta:user-defined meta:name="DCTERMS.W3CDTF/DCTERMS.available">2023-04-20</meta:user-defined>
    <meta:user-defined meta:name="DCTERMS.W3CDTF/OVERHEIDop.jaargang">2023</meta:user-defined>
    <meta:user-defined meta:name="OVERHEIDop.externeBijlage">LEIDEN_202303_GFO_ZAKEN_798769_7576515_16793472...|exb-2023-18824</meta:user-defined>
    <meta:user-defined meta:name="OVERHEIDop.externeBijlage">LEIDEN_202304_GFO_ZAKEN_798769_Z233509531 Publi...|exb-2023-18825</meta:user-defined>
    <meta:user-defined meta:name="OVERHEIDop.externeBijlage">LEIDEN_202304_GFO_ZAKEN_798769_Z233509531 Bekno...|exb-2023-18826</meta:user-defined>
    <meta:user-defined meta:name="OVERHEIDop.externeBijlage">LEIDEN_202304_GFO_ZAKEN_798769_Z233509531 Formu...|exb-2023-18827</meta:user-defined>
    <meta:user-defined meta:name="OVERHEIDop.publicationIssue">163082</meta:user-defined>
    <meta:user-defined meta:name="OVERHEIDop.GmbID/DC.identifier">gmb-2023-163082</meta:user-defined>
    <meta:user-defined meta:name="OVERHEIDop.versieInformatie"/>
  </office:meta>
</office:document-meta>
</file>