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Noordeindeplein 2A, 4A, 6A en 8A, Noordeindeplein 8A 2311AH Leiden, Noordeindeplein 2A 2311AH Leiden, Noordeindeplein 6A 2311AH Leiden, Noordeindeplein 4A 2311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611</text:p>
            <text:p text:style-name="common-al">Ingekomen: 27-02-2023 09:23</text:p>
            <text:p text:style-name="common-al">Datum besluit: 11-04-2023</text:p>
            <text:p text:style-name="common-al">Locatie: Noordeindeplein 8A 2311AH Leiden, Noordeindeplein 2A 2311AH Leiden, Noordeindeplein 6A 2311AH Leiden, Noordeindeplein 4A 2311AH Leiden</text:p>
            <text:p text:style-name="common-al">Projectomschrijving: plaatsen zonnepanelen - Noordeindeplein 2A, 4A, 6A en 8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6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611</meta:user-defined>
    <meta:user-defined meta:name="DCTERMS.abstract">plaatsen zonnepanelen - Noordeindeplein 2A, 4A, 6A en 8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Noordeindeplein 2A, 4A, 6A en 8A, Noordeindeplein 8A 2311AH Leiden, Noordeindeplein 2A 2311AH Leiden, Noordeindeplein 6A 2311AH Leiden, Noordeindeplein 4A 2311AH Leiden</meta:user-defined>
    <meta:user-defined meta:name="DCTERMS.W3CDTF/DCTERMS.available">2023-04-20</meta:user-defined>
    <meta:user-defined meta:name="DCTERMS.W3CDTF/OVERHEIDop.jaargang">2023</meta:user-defined>
    <meta:user-defined meta:name="OVERHEIDop.externeBijlage">LEIDEN_202303_GFO_ZAKEN_798327_publiceerbareaan...|exb-2023-18820</meta:user-defined>
    <meta:user-defined meta:name="OVERHEIDop.publicationIssue">163071</meta:user-defined>
    <meta:user-defined meta:name="OVERHEIDop.GmbID/DC.identifier">gmb-2023-163071</meta:user-defined>
    <meta:user-defined meta:name="OVERHEIDop.versieInformatie"/>
  </office:meta>
</office:document-meta>
</file>