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gelwaarde, Campensedijk 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Vogelwaarde, Campensedijk 68</text:span>
          </text:p>
            <text:p text:style-name="common-al">Zaakomschrijving: huisvesten van arbeidsmigranten</text:p>
            <text:p text:style-name="common-al">Zaaknummer: 293087</text:p>
            <text:p text:style-name="common-al">Beschikking datum verzonden: 11-1-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630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3087</meta:user-defined>
    <meta:user-defined meta:name="DCTERMS.abstract">huisvesten van arbeidsmigranten</meta:user-defined>
    <dc:language>nl</dc:language>
    <meta:user-defined meta:name="OVERHEIDop.locatietype/OVERHEIDop.gebiedsmarkering">Punt</meta:user-defined>
    <meta:user-defined meta:name="DC.title">Omgevingsvergunning verleend, Vogelwaarde, Campensedijk 68</meta:user-defined>
    <meta:user-defined meta:name="DCTERMS.W3CDTF/DCTERMS.available">2023-01-13</meta:user-defined>
    <meta:user-defined meta:name="DCTERMS.W3CDTF/OVERHEIDop.jaargang">2023</meta:user-defined>
    <meta:user-defined meta:name="OVERHEIDop.publicationIssue">16307</meta:user-defined>
    <meta:user-defined meta:name="OVERHEIDop.GmbID/DC.identifier">gmb-2023-16307</meta:user-defined>
    <meta:user-defined meta:name="OVERHEIDop.versieInformatie"/>
  </office:meta>
</office:document-meta>
</file>