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ostelijk Halfrond 441, Burgemeester Haspelslaan 139, Noorddammerweg 51-53 en Den Bloeyenden Wijngaerdt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3123</text:span>
          </text:p>
            <text:p text:style-name="common-al">Gemeente Amstelveen heeft op 11 april 2023 een besluit genomen op de aanvraag omgevingsvergunning voor het bouwen van een overdekte fietsenstalling op 4 locaties. De locatie is Oostelijk Halfrond 441, Burgemeester Haspelslaan 139, Noorddammerweg 51-53 en Den Bloeyenden Wijngaerdt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312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06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6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6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toegekend - Oostelijk Halfrond 441, Burgemeester Haspelslaan 139, Noorddammerweg 51-53 en Den Bloeyenden Wijngaerdt 2 in Amstelve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3069</meta:user-defined>
    <meta:user-defined meta:name="OVERHEIDop.GmbID/DC.identifier">gmb-2023-163069</meta:user-defined>
    <meta:user-defined meta:name="OVERHEIDop.versieInformatie"/>
  </office:meta>
</office:document-meta>
</file>