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Oud-Eemnesserweg 5B, 3741 M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Oud-Eemnesserweg 5B, 3741 MP Baarn</text:span>, het realiseren van een bijgebouw t.b.v. kinderopvang (15-12-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306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6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6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90960</meta:user-defined>
    <meta:user-defined meta:name="DCTERMS.abstract">het realiseren van een bijgebouw t.b.v. kinderop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Oud-Eemnesserweg 5B, 3741 MP Baar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3060</meta:user-defined>
    <meta:user-defined meta:name="OVERHEIDop.GmbID/DC.identifier">gmb-2023-163060</meta:user-defined>
    <meta:user-defined meta:name="OVERHEIDop.versieInformatie"/>
  </office:meta>
</office:document-meta>
</file>