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aanleggen van een USB-Park (MTB track en hindernissen), [DVT00G01094] Deventer G 1094, Sportpark Rieleren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888</text:p>
            <text:p text:style-name="common-al">
            <text:span text:style-name="nadrukvet">Uiterlijke besluitdatum:</text:span> 24-05-2023</text:p>
            <text:p text:style-name="common-al">
            <text:span text:style-name="nadrukvet">Locatie:</text:span> [DVT00G01094] Deventer G 1094, Sportpark Rielerenk Deventer</text:p>
            <text:p text:style-name="common-al">
            <text:span text:style-name="nadrukvet">Projectomschrijving:</text:span> het aanleggen van een USB-Park (MTB track en hinderniss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0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888</meta:user-defined>
    <meta:user-defined meta:name="DCTERMS.abstract">het aanleggen van een USB-Park (MTB track en hindernissen)</meta:user-defined>
    <dc:language>nl</dc:language>
    <meta:user-defined meta:name="OVERHEIDop.locatietype/OVERHEIDop.gebiedsmarkering">Punt</meta:user-defined>
    <meta:user-defined meta:name="DC.title">Verlenging beslistermijn omgevingsvergunning,het aanleggen van een USB-Park (MTB track en hindernissen), [DVT00G01094] Deventer G 1094, Sportpark Rielerenk Devent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59</meta:user-defined>
    <meta:user-defined meta:name="OVERHEIDop.GmbID/DC.identifier">gmb-2023-163059</meta:user-defined>
    <meta:user-defined meta:name="OVERHEIDop.versieInformatie"/>
  </office:meta>
</office:document-meta>
</file>