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Van de Sande Bakhuyzenlaan 8 2313S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8846</text:p>
            <text:p text:style-name="common-al">Ingekomen: 19-02-2023 00:00</text:p>
            <text:p text:style-name="common-al">Datum besluit: 11-04-2023</text:p>
            <text:p text:style-name="common-al">Locatie: Van de Sande Bakhuyzenlaan 8 2313SE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88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305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5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5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98846</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Van de Sande Bakhuyzenlaan 8 2313SE Leiden</meta:user-defined>
    <meta:user-defined meta:name="DCTERMS.W3CDTF/DCTERMS.available">2023-04-20</meta:user-defined>
    <meta:user-defined meta:name="DCTERMS.W3CDTF/OVERHEIDop.jaargang">2023</meta:user-defined>
    <meta:user-defined meta:name="OVERHEIDop.externeBijlage">LEIDEN_202302_GFO_ZAKEN_798086_7602799_16768158...|exb-2023-18803</meta:user-defined>
    <meta:user-defined meta:name="OVERHEIDop.externeBijlage">LEIDEN_202304_GFO_ZAKEN_798086_Z233498846_Datas...|exb-2023-18804</meta:user-defined>
    <meta:user-defined meta:name="OVERHEIDop.externeBijlage">LEIDEN_202304_GFO_ZAKEN_798086_Z233498846_Offerte|exb-2023-18805</meta:user-defined>
    <meta:user-defined meta:name="OVERHEIDop.externeBijlage">LEIDEN_202304_GFO_ZAKEN_798086_Z233498846_Datas...|exb-2023-18806</meta:user-defined>
    <meta:user-defined meta:name="OVERHEIDop.externeBijlage">LEIDEN_202304_GFO_ZAKEN_798086_Z233498846_Datas...|exb-2023-18807</meta:user-defined>
    <meta:user-defined meta:name="OVERHEIDop.externeBijlage">LEIDEN_202304_GFO_ZAKEN_798086_Z233498846_legpl...|exb-2023-18808</meta:user-defined>
    <meta:user-defined meta:name="OVERHEIDop.externeBijlage">LEIDEN_202304_GFO_ZAKEN_798086_Z233498846_Situatie|exb-2023-18809</meta:user-defined>
    <meta:user-defined meta:name="OVERHEIDop.externeBijlage">LEIDEN_202304_GFO_ZAKEN_798086_Z233498846_Aanvr...|exb-2023-18810</meta:user-defined>
    <meta:user-defined meta:name="OVERHEIDop.externeBijlage">LEIDEN_202304_GFO_ZAKEN_798086_Z233498846_Dakka...|exb-2023-18811</meta:user-defined>
    <meta:user-defined meta:name="OVERHEIDop.externeBijlage">LEIDEN_202304_GFO_ZAKEN_798086_Z233498846_Dakka...|exb-2023-18812</meta:user-defined>
    <meta:user-defined meta:name="OVERHEIDop.externeBijlage">LEIDEN_202304_GFO_ZAKEN_798086_Z233498846_Toeli...|exb-2023-18813</meta:user-defined>
    <meta:user-defined meta:name="OVERHEIDop.externeBijlage">LEIDEN_202304_GFO_ZAKEN_798086_Z233498846_Extra...|exb-2023-18814</meta:user-defined>
    <meta:user-defined meta:name="OVERHEIDop.externeBijlage">LEIDEN_202304_GFO_ZAKEN_798086_Z233498846_Teken...|exb-2023-18815</meta:user-defined>
    <meta:user-defined meta:name="OVERHEIDop.externeBijlage">LEIDEN_202304_GFO_ZAKEN_798086_Z233498846_Veili...|exb-2023-18816</meta:user-defined>
    <meta:user-defined meta:name="OVERHEIDop.publicationIssue">163055</meta:user-defined>
    <meta:user-defined meta:name="OVERHEIDop.GmbID/DC.identifier">gmb-2023-163055</meta:user-defined>
    <meta:user-defined meta:name="OVERHEIDop.versieInformatie"/>
  </office:meta>
</office:document-meta>
</file>