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rene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3 een aanvraag met zaaknummer<text:span text:style-name="nadrukvet"> Z2023-00000142</text:span> hebben ontvangen voor het splitsen van een woning op de locatie <text:span text:style-name="nadrukvet">Irenestraat 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0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Irenestraat 7 in Terneuzen</meta:user-defined>
    <dc:language>nl</dc:language>
    <meta:user-defined meta:name="OVERHEIDop.locatietype/OVERHEIDop.gebiedsmarkering">Punt</meta:user-defined>
    <meta:user-defined meta:name="DC.title">Ingekomen aanvraag - Irenestraat 7 in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052</meta:user-defined>
    <meta:user-defined meta:name="OVERHEIDop.GmbID/DC.identifier">gmb-2023-163052</meta:user-defined>
    <meta:user-defined meta:name="OVERHEIDop.versieInformatie"/>
  </office:meta>
</office:document-meta>
</file>