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vleermuisvoorziening, Dubbe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vleermuisvoorziening</text:p>
            <text:p text:style-name="common-al">Locatie: Dubbestraat 1 Nuenen</text:p>
            <text:p text:style-name="common-al">Ontvangen op: 07-04-2023</text:p>
            <text:p text:style-name="common-al">Zaaknummer: 082016381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0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638184</meta:user-defined>
    <meta:user-defined meta:name="DCTERMS.abstract">het plaatsen van een vleermuisvoorziening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vleermuisvoorziening, Dubbestraat 1 Nuenen: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41</meta:user-defined>
    <meta:user-defined meta:name="OVERHEIDop.GmbID/DC.identifier">gmb-2023-163041</meta:user-defined>
    <meta:user-defined meta:name="OVERHEIDop.versieInformatie"/>
  </office:meta>
</office:document-meta>
</file>