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inrichting De Prinsenhof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inrichting De Prinsenhof 2 Tiel (bouwen, milieu activiteiten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30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DCTERMS.abstract">Aanvraag vergunning voor uitbreiden inrichting De Prinsenhof 2 Tiel ontvangstdatum 30-3-2023.</meta:user-defined>
    <dc:language>nl</dc:language>
    <meta:user-defined meta:name="OVERHEIDop.locatietype/OVERHEIDop.gebiedsmarkering">Adres</meta:user-defined>
    <meta:user-defined meta:name="DC.title">Aanvraag vergunning voor uitbreiden inrichting De Prinsenhof 2 Ti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38</meta:user-defined>
    <meta:user-defined meta:name="OVERHEIDop.GmbID/DC.identifier">gmb-2023-163038</meta:user-defined>
    <meta:user-defined meta:name="OVERHEIDop.versieInformatie"/>
  </office:meta>
</office:document-meta>
</file>