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Zandstraat 12, Ospeldijk’</text:p>
      <text:section text:name="zakelijke-mededeling_id1-3-2" text:style-name="zakelijke-mededeling">
        <text:section text:name="zakelijke-mededeling-tekst_id1-3-2-1" text:style-name="zakelijke-mededeling-tekst">
          <text:section text:name="tekst_id1-3-2-1-1" text:style-name="tekst">
            <text:p text:style-name="common-al">Er is een nieuw bestemmingsplan opgesteld voor de locatie Zandstraat 12 te Ospeldijk. Dit bestemmingsplan vervangt de beheersverordeningen ‘Paraplubeheersverordening Kernen’ en ‘Nederweert, Budschop, Eind en Ospeldijk’ voor deze locatie. Het ontwerpbestemmingsplan heeft als doel 1 woning mogelijk te maken. </text:p>
            <text:p text:style-name="common-al">
            <text:span text:style-name="nadrukvet">Overeenkomst </text:span>
          </text:p>
            <text:p text:style-name="common-al">Verder is er een anterieure overeenkomst tussen de gemeente en de initiatiefnemer opgesteld. </text:p>
            <text:p text:style-name="common-al">U kunt de bestemmingsplanstukken inzien binnen zes weken na de dag van publicatie, van 14 april tot en met 26 mei 2023, bij de centrale klantenbalie op afspraak of via <text:a xlink:href="http://www.ruimtelijkeplannen.nl/" xlink:type="simple"><text:span text:style-name="nadrukondlijn">www.ruimtelijkeplannen.nl</text:span></text:a>.</text:p>
            <text:p text:style-name="common-al">Gedurende de inzageperiode kan iedereen ten aanzien van het ontwerp bestemmingsplan schriftelijk dan wel mondeling gemotiveerde zienswijzen naar voren brengen bij de gemeenteraad, postbus 2728, 6030 AA in Nederweert. Voor eventuele vragen kunt u contact opnemen met Eric Sprangers van het team Samenleving Fysiek. </text:p>
            <text:p text:style-name="last-al">Een zakelijke beschrijving van de inhoud van de anterieure overeenkomst ligt in dezelfde periode ter inzage bij de infobalie. Ten aanzien hiervan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6303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3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3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Zandstraat2023-ON01</meta:user-defined>
    <meta:user-defined meta:name="OVERHEIDop.Plansoort/OVERHEIDop.plansoort">bestemmings- of omgevingsplan</meta:user-defined>
    <dc:language>nl</dc:language>
    <meta:user-defined meta:name="OVERHEIDop.locatietype/OVERHEIDop.gebiedsmarkering">Buurt</meta:user-defined>
    <meta:user-defined meta:name="DC.title">Ontwerpbestemmingsplan ‘Zandstraat 12, Ospeldijk’</meta:user-defined>
    <meta:user-defined meta:name="DCTERMS.W3CDTF/DCTERMS.available">2023-04-13</meta:user-defined>
    <meta:user-defined meta:name="DCTERMS.W3CDTF/OVERHEIDop.jaargang">2023</meta:user-defined>
    <meta:user-defined meta:name="OVERHEIDop.publicationIssue">163035</meta:user-defined>
    <meta:user-defined meta:name="OVERHEIDop.GmbID/DC.identifier">gmb-2023-163035</meta:user-defined>
    <meta:user-defined meta:name="OVERHEIDop.versieInformatie"/>
  </office:meta>
</office:document-meta>
</file>