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40, 6043BH Roermond, RMD00-B-647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ontwikkeling Eiermijn Roermond</text:p>
            <text:p text:style-name="common-al">Prins Bernhardstraat 40, 6043BH Roermond, RMD00-B-6479</text:p>
            <text:p text:style-name="common-al"/>
            <text:p text:style-name="common-al">
            <text:span text:style-name="nadrukvet">Registratienummer:</text:span>
          </text:p>
            <text:p text:style-name="common-al">Z2023-00000589</text:p>
            <text:p text:style-name="common-al"/>
            <text:p text:style-name="common-al">
            <text:span text:style-name="nadrukvet">Datum aanvraag:</text:span>
          </text:p>
            <text:p text:style-name="common-al">4 april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3032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03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03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schrijving (incl. locatie):  Prins Bernhardstraat 40, 6043BH Roermond, RMD00-B-6479: ontwikkeling Eiermijn Roermond</meta:user-defined>
    <dc:language>nl</dc:language>
    <meta:user-defined meta:name="OVERHEIDop.locatietype/OVERHEIDop.gebiedsmarkering">Punt</meta:user-defined>
    <meta:user-defined meta:name="DC.title">Prins Bernhardstraat 40, 6043BH Roermond, RMD00-B-6479 - Ingediende aanvraag omgevingsvergunning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3032</meta:user-defined>
    <meta:user-defined meta:name="OVERHEIDop.GmbID/DC.identifier">gmb-2023-163032</meta:user-defined>
    <meta:user-defined meta:name="OVERHEIDop.versieInformatie"/>
  </office:meta>
</office:document-meta>
</file>