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230504 het organiseren van een theatervoorstelling op 4 mei 2023 op de locatie Stadhuisplein - te Dordrecht zaaknummer Z-23-424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230504 het organiseren van een theatervoorstelling op 4 mei 2023 op de locatie
 Stadhuisplein 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303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03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03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230504 het organiseren van een theatervoorstelling op 4 mei 2023 op de locatie Stadhuisplein - te Dordrecht zaaknummer Z-23-424338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3031</meta:user-defined>
    <meta:user-defined meta:name="OVERHEIDop.GmbID/DC.identifier">gmb-2023-163031</meta:user-defined>
    <meta:user-defined meta:name="OVERHEIDop.versieInformatie"/>
  </office:meta>
</office:document-meta>
</file>