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/>
            <text:p text:style-name="common-al">
            <text:span text:style-name="nadrukvet">Prinsenbosch 22, 27, 28, 29, 30, 38, 43, 44, 46, 59, 60, 61 en 62 in Gilze(22ZK01479) </text:span>
          </text:p>
            <text:p text:style-name="common-al">renoveren en verbouwen diverse rijksmonumenten (AZC fase 3)</text:p>
            <text:p text:style-name="common-al"/>
            <text:p text:style-name="common-al">Voornemen om de volgende activiteiten te verlenen: </text:p>
            <text:p text:style-name="common-al">- (ver)bouwen van een bouwwerk </text:p>
            <text:p text:style-name="common-al">-handelingen met gevolgen voor beschermde (rijks)monumenten </text:p>
            <text:p text:style-name="common-al"/>
            <text:p text:style-name="common-al">
            <text:span text:style-name="nadrukcur">Ontwerp-omgevingsvergunning ter inzage</text:span>
          </text:p>
            <text:p text:style-name="common-al"> De ontwerp-omgevingsvergunning, en de bijbehorende stukken liggen van 14 april 2023 tot en met 26 mei 2023 ter inzage in het gemeentehuis van Gilze en Rijen, Raadhuisplein 1 in Rijen. </text:p>
            <text:p text:style-name="common-al">De stukken zijn op afspraak tijdens werkdagen (digitaal) in te zien. Voor het maken van een afspraak belt u met het klantcontactcentrum, te bereiken via telefoonnummer 14 013.</text:p>
            <text:p text:style-name="common-al">Tijdens de periode dat de stukken ter inzage liggen, kan iedereen zienswijzen naar voren breng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02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omgevingsvergunning uitgebreide voorbereidingsprocedur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3029</meta:user-defined>
    <meta:user-defined meta:name="OVERHEIDop.GmbID/DC.identifier">gmb-2023-163029</meta:user-defined>
    <meta:user-defined meta:name="OVERHEIDop.versieInformatie"/>
  </office:meta>
</office:document-meta>
</file>