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Lange Tiendeweg 2, 2801K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Gouda op 20 maart 2023 een melding ontvangen voor het houden van een festiviteit op de locatie Lange Tiendeweg 2, 2801KH Gouda.</text:p>
            <text:p text:style-name="common-al">Deze melding heeft betrekking op de VFLO van de gemeente Gouda.</text:p>
            <text:p text:style-name="common-al">De melding is geregistreerd onder kenmerk 2023-00002260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302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Kennisgeving melding incidentele festiviteit</meta:user-defined>
    <dc:language>nl</dc:language>
    <meta:user-defined meta:name="OVERHEIDop.locatietype/OVERHEIDop.gebiedsmarkering">Punt</meta:user-defined>
    <meta:user-defined meta:name="DC.title">Kennisgeving melding incidentele festiviteit Lange Tiendeweg 2, 2801KH Goud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028</meta:user-defined>
    <meta:user-defined meta:name="OVERHEIDop.GmbID/DC.identifier">gmb-2023-163028</meta:user-defined>
    <meta:user-defined meta:name="OVERHEIDop.versieInformatie"/>
  </office:meta>
</office:document-meta>
</file>