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Lennisheuvel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1 april 2023:</text:p>
            <text:p text:style-name="common-al">- <text:span text:style-name="nadrukvet">Lennisheuvel 11</text:span><text:span text:style-name="nadrukvet"> (achterzijde perceel)</text:span>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02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2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9324</meta:user-defined>
    <meta:user-defined meta:name="DCTERMS.abstract">Toestemming maken uitweg op de locatie Lennisheuvel 11 (achterzijde perceel).</meta:user-defined>
    <dc:language>nl</dc:language>
    <meta:user-defined meta:name="OVERHEIDop.locatietype/OVERHEIDop.gebiedsmarkering">Adres</meta:user-defined>
    <meta:user-defined meta:name="DC.title">Toestemming maken uitweg Lennisheuvel 1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26</meta:user-defined>
    <meta:user-defined meta:name="OVERHEIDop.GmbID/DC.identifier">gmb-2023-163026</meta:user-defined>
    <meta:user-defined meta:name="OVERHEIDop.versieInformatie"/>
  </office:meta>
</office:document-meta>
</file>