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weg 3B t/m 3X (m.u.v. 3I, 3O, 3Q en 3U)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weg 3B t/m 3X (m.u.v. 3I, 3O, 3Q en 3U) te Venlo</text:span>
            </text:span>
          </text:p>
            <text:p text:style-name="common-al">Voor het aanbrengen van wijzigingen op de eerder verleende omgevingsvergunning voor het oprichten van twee bedrijfsverzamelgebouwen, het plaatsen van een erfafscheiding, het aanleggen van 2 inritten/uitwegen en het aanbrengen van handelsreclame</text:p>
            <text:p text:style-name="common-al">Verzonden op 11 april 2023</text:p>
            <text:p text:style-name="common-al">Kenmerk 2023-0157</text:p>
            <text:p text:style-name="common-al">Door dit besluit is de uiterste beslisdatum 24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0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nging beslistermijn omgevingsvergunning - Heierkerkweg 3B t/m 3X (m.u.v. 3I, 3O, 3Q en 3U) te Venlo</meta:user-defined>
    <meta:user-defined meta:name="DCTERMS.W3CDTF/DCTERMS.available">2023-04-13</meta:user-defined>
    <meta:user-defined meta:name="DCTERMS.W3CDTF/OVERHEIDop.jaargang">2023</meta:user-defined>
    <meta:user-defined meta:name="OVERHEIDop.publicationIssue">163025</meta:user-defined>
    <meta:user-defined meta:name="OVERHEIDop.GmbID/DC.identifier">gmb-2023-163025</meta:user-defined>
    <meta:user-defined meta:name="OVERHEIDop.versieInformatie"/>
  </office:meta>
</office:document-meta>
</file>