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rommelmarkt op 10 juni 2023 op de locatie Dubbelsteynlaan West 70 Dordrecht     zaaknummer Z-22-419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rommelmarkt op 10 juni 2023 op de locatie Dubbelsteynlaan West 70 Dordrecht    </text:span>
          </text:p>
            <text:p text:style-name="common-al">De gemeente Dordrecht heeft een APV [type aanvraag] verleend. De gemeente geeft hiermee toestemming voor het houden van een rommelmarkt op 10 juni 2023 op de locatie Dubbelsteynlaan West 70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2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2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02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rommelmarkt op 10 juni 2023 op de locatie Dubbelsteynlaan West 70 Dordrecht     zaaknummer Z-22-419127</meta:user-defined>
    <meta:user-defined meta:name="DCTERMS.W3CDTF/DCTERMS.available">2023-04-13</meta:user-defined>
    <meta:user-defined meta:name="DCTERMS.W3CDTF/OVERHEIDop.jaargang">2023</meta:user-defined>
    <meta:user-defined meta:name="OVERHEIDop.publicationIssue">163021</meta:user-defined>
    <meta:user-defined meta:name="OVERHEIDop.GmbID/DC.identifier">gmb-2023-163021</meta:user-defined>
    <meta:user-defined meta:name="OVERHEIDop.versieInformatie"/>
  </office:meta>
</office:document-meta>
</file>