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houden van een rommelmarkt op 10 juni 2023 op de locatie Dubbelsteynlaan West 70 Dordrecht     zaaknummer Z-22-4191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een rommelmarkt op 10 juni 2023 op de locatie Dubbelsteynlaan West 70 Dordrecht    </text:span>
          </text:p>
            <text:p text:style-name="common-al">De Gemeente Dordrecht heeft een aanvraag voor een APV vergunning ontvangen. De APV vergunning is aangevraagd voor het houden van een rommelmarkt op 10 juni 2023 op de locatie Dubbelsteynlaan West 70 Dordrecht    .</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 februar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3020</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020</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020</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houden van een rommelmarkt op 10 juni 2023 op de locatie Dubbelsteynlaan West 70 Dordrecht     zaaknummer Z-22-419127</meta:user-defined>
    <meta:user-defined meta:name="DCTERMS.W3CDTF/DCTERMS.available">2023-04-13</meta:user-defined>
    <meta:user-defined meta:name="DCTERMS.W3CDTF/OVERHEIDop.jaargang">2023</meta:user-defined>
    <meta:user-defined meta:name="OVERHEIDop.publicationIssue">163020</meta:user-defined>
    <meta:user-defined meta:name="OVERHEIDop.GmbID/DC.identifier">gmb-2023-163020</meta:user-defined>
    <meta:user-defined meta:name="OVERHEIDop.versieInformatie"/>
  </office:meta>
</office:document-meta>
</file>