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84-8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april 2023 een aanvraag met zaaknummer <text:span text:style-name="nadrukvet">Z2023-00000139 </text:span>hebben ontvangen voor het verbouwen van het pand tot 7 appartementen en commerciële ruimte op de locatie <text:span text:style-name="nadrukvet">Noordstraat 84-8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301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Noordstraat 84-86 in Terneuzen</meta:user-defined>
    <dc:language>nl</dc:language>
    <meta:user-defined meta:name="OVERHEIDop.locatietype/OVERHEIDop.gebiedsmarkering">Punt</meta:user-defined>
    <meta:user-defined meta:name="DC.title">Ingekomen aanvraag - Noordstraat 84-86 in Terneuz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3017</meta:user-defined>
    <meta:user-defined meta:name="OVERHEIDop.GmbID/DC.identifier">gmb-2023-163017</meta:user-defined>
    <meta:user-defined meta:name="OVERHEIDop.versieInformatie"/>
  </office:meta>
</office:document-meta>
</file>