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wijziging tenaamstelling pachtgrond van de gemeente Eer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ijziging tenaamstelling pachtperceel kadastraal gemeente Vessem, sectie K, nummer 345 groot circa 1.55.80 ha.</text:span> </text:p>
            <text:p text:style-name="al">De gemeente maakt kenbaar dat zij voornemens is de tenaamstelling van bovengenoemd pachtkavel te wij-zigen. Deze wijziging tenaamstelling maakt onderdeel uit van een grondaankoop in Vessem van de gemeente Eersel ten behoeve van een project van maatschappelijk belang (woningbouw). De huidige pachter verkoopt zijn bedrijf inclusief (pacht)gronden aan de nieuw beoogd pachter. Door samenhang van de pachtkavel met de overige gronden van het bedrijf en vanwege het maatschappelijke belang dat hiermee samen hangt, acht de gemeente het redelijk de tenaamstelling van de pachtgrond te wijzigen.</text:p>
            <text:p text:style-name="al"/>
          </text:section>
        </text:section>
        <text:section text:name="regeling-sluiting_id1-3-2-3" text:style-name="regeling-sluiting">
          <text:section text:name="slotformulering_id1-3-2-3-1" text:style-name="slotformulering">
            <text:p text:style-name="al">Kort geding termijn: </text:p>
            <text:p text:style-name="al">Tegen de voorgenomen tenaamstellingswijziging kunnen geen zienswijzen, bezwaren of beroep in de zin van de Awb worden ingediend c.q. ingesteld. Kunt u zich niet verenigen met de voorgenomen tenaamstellingswijziging door de gemeente Eersel, dan kunt u hiertegen opkomen door binnen een termijn van 20 kalenderdagen na publicatie van deze bekendmaking, een kort geding aanhangig te maken bij de voorzieningenrechter van het Arrondissement Oost-Brabant door een dagvaarding te laten betekenen aan de gemeente Eersel. Deze termijn is een vervaltermijn. Bij gebreke van het tijdig aanhangig maken van een kort geding vervalt het recht om u tegen de voorgenomen tenaamstellingswijziging te verzetten en/of daarop een vordering tot schadevergoeding of welke andere aanspraak dan ook te baseren, althans heeft u uw recht daarop verwerk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0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wijziging tenaamstelling pachtgrond van de gemeente Eersel</meta:user-defined>
    <meta:user-defined meta:name="DCTERMS.W3CDTF/DCTERMS.available">2023-04-13</meta:user-defined>
    <meta:user-defined meta:name="DCTERMS.W3CDTF/OVERHEIDop.jaargang">2023</meta:user-defined>
    <meta:user-defined meta:name="OVERHEIDop.publicationIssue">163014</meta:user-defined>
    <meta:user-defined meta:name="OVERHEIDop.GmbID/DC.identifier">gmb-2023-163014</meta:user-defined>
    <meta:user-defined meta:name="OVERHEIDop.versieInformatie"/>
  </office:meta>
</office:document-meta>
</file>