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parkeerplaatsen voor het opladen van elektrische voertuigen tegenover Molendijk 110 </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tegenover Molendijk 110</text:p>
            <text:p text:style-name="context.al"/>
            <text:p text:style-name="context_bottom"/>
          </text:section>
          <text:p text:style-name="aanhef_wie">Gelet op het Mandatenregister 2015 gemeente Sliedrecht waarin het college van burgemeester en wethouders deze bevoegdheid heeft gemandateerd aan de teammanager van het Team Ruimtelijke Ontwikkeling &amp; Beleid, het betreft een bevoegdheid als genoemd in artikel 18, eerste lid, onder d. van de Wegenverkeerswet 1994 (WVW 1994);</text:p>
          <text:p text:style-name="aanhef_wie">Gelet op artikel 2 van de Wegenverkeerswet 1994;</text:p>
          <text:section text:name="considerans_id1-3-2-1-4"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Opcharge, een van de gekwalificeerde marktpartijen, aangetoond is dat er rond Molendijk 110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5"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1. Twee langs parkeerplaatsen tegenover Molendijk 110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20 april 2023,</text:span>
            <text:span text:style-name="datum"/>
          </text:p>
          </text:section>
          <text:section text:name="ondertekening_id1-3-2-3-2">
            <text:p>Burgemeester en Wethouders van Sliedrecht, </text:p>
            <text:p><text:span text:style-name="deze">Namens deze,</text:span></text:p>
          </text:section>
          <text:section text:name="ondertekening_id1-3-2-3-3">
            <text:p><text:span text:style-name="functie">Ilse Ponsen</text:span></text:p>
          </text:section>
          <text:section text:name="ondertekening_id1-3-2-3-4">
            <text:p><text:span text:style-name="functie">Teammanager Ruimtelijke Ontwikkeling &amp;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30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Molendijk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van twee parkeerplaatsen voor het opladen van elektrische voertuigen tegenover Molendijk 110</meta:user-defined>
    <meta:user-defined meta:name="DCTERMS.W3CDTF/DCTERMS.available">2023-04-20</meta:user-defined>
    <meta:user-defined meta:name="DCTERMS.W3CDTF/OVERHEIDop.jaargang">2023</meta:user-defined>
    <meta:user-defined meta:name="OVERHEIDop.publicationIssue">163012</meta:user-defined>
    <meta:user-defined meta:name="OVERHEIDop.GmbID/DC.identifier">gmb-2023-163012</meta:user-defined>
    <meta:user-defined meta:name="OVERHEIDop.versieInformatie"/>
  </office:meta>
</office:document-meta>
</file>