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houden van een Gemeentedag voor de leden op 10 juni 2023 op de locatie Van Eesterenplein 230 te Dordrecht zaaknummer Z-23-42260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PV melding ontvangen. De gemeente geeft hiermee toestemming voor het houden van een Gemeentedag voor de leden op 10 juni 2023 op de locatie
 Van Eesterenplein 230 Dordrecht    .</text:p>
            <text:p text:style-name="common-al"/>
            <text:p text:style-name="common-al">
            <text:span text:style-name="nadrukvet">Waarom publiceert de gemeente dit bericht?</text:span>
          </text:p>
            <text:p text:style-name="common-al">Een APV meld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Heeft u vragen over de melding van de activiteit?</text:span>
          </text:p>
            <text:p text:style-name="last-al">U kunt de meld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3011</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011</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011</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houden van een Gemeentedag voor de leden op 10 juni 2023 op de locatie Van Eesterenplein 230 te Dordrecht zaaknummer Z-23-422601</meta:user-defined>
    <meta:user-defined meta:name="DCTERMS.W3CDTF/DCTERMS.available">2023-04-13</meta:user-defined>
    <meta:user-defined meta:name="DCTERMS.W3CDTF/OVERHEIDop.jaargang">2023</meta:user-defined>
    <meta:user-defined meta:name="OVERHEIDop.publicationIssue">163011</meta:user-defined>
    <meta:user-defined meta:name="OVERHEIDop.GmbID/DC.identifier">gmb-2023-163011</meta:user-defined>
    <meta:user-defined meta:name="OVERHEIDop.versieInformatie"/>
  </office:meta>
</office:document-meta>
</file>