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indenlaan 125, 1217 PJ Hilversum (slopen in beschermd stads- of dorpsgezicht (Paviljoen pinetum Blijdenstein)); CLZ-00004699; 11-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der Lindenlaan 125, 1217 PJ Hilversum (slopen in beschermd stads- of dorpsgezicht (Paviljoen pinetum Blijdenstein)); CLZ-00004699; 11-04-2023; Status: Vergunning verleend, gemeente Hilversum</text:p>
            <text:p text:style-name="common-al">
            
          </text:p>
            <text:p text:style-name="common-al">Verzenddatum: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0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4699</meta:user-defined>
    <dc:language>nl</dc:language>
    <meta:user-defined meta:name="OVERHEIDop.locatietype/OVERHEIDop.gebiedsmarkering">Punt</meta:user-defined>
    <meta:user-defined meta:name="DC.title">Van der Lindenlaan 125, 1217 PJ Hilversum (slopen in beschermd stads- of dorpsgezicht (Paviljoen pinetum Blijdenstein)); CLZ-00004699; 11-04-2023; Status: Vergunning verleend, gemeente Hilversum</meta:user-defined>
    <meta:user-defined meta:name="DCTERMS.W3CDTF/DCTERMS.available">2023-04-13</meta:user-defined>
    <meta:user-defined meta:name="DCTERMS.W3CDTF/OVERHEIDop.jaargang">2023</meta:user-defined>
    <meta:user-defined meta:name="OVERHEIDop.publicationIssue">163010</meta:user-defined>
    <meta:user-defined meta:name="OVERHEIDop.GmbID/DC.identifier">gmb-2023-163010</meta:user-defined>
    <meta:user-defined meta:name="OVERHEIDop.versieInformatie"/>
  </office:meta>
</office:document-meta>
</file>