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230427 het organiseren van Koningsdag op 27 april 2023 in het centrum op de locatie Gemeente Alblasserdam     zaaknummer Z-23-420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427 het organiseren van Koningsdag op 27 april 2023 in het centrum op de locatie Gemeente Alblasserdam    </text:span>
          </text:p>
            <text:p text:style-name="common-al">De Gemeente Alblasserdam heeft een aanvraag voor een APV vergunning ontvangen. De APV vergunning is aangevraagd voor 230427 het organiseren van Koningsdag op 27 april 2023 in het centrum op de locatie Gemeente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1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6300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0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0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230427 het organiseren van Koningsdag op 27 april 2023 in het centrum op de locatie Gemeente Alblasserdam     zaaknummer Z-23-420974</meta:user-defined>
    <meta:user-defined meta:name="DCTERMS.W3CDTF/DCTERMS.available">2023-04-13</meta:user-defined>
    <meta:user-defined meta:name="DCTERMS.W3CDTF/OVERHEIDop.jaargang">2023</meta:user-defined>
    <meta:user-defined meta:name="OVERHEIDop.publicationIssue">163000</meta:user-defined>
    <meta:user-defined meta:name="OVERHEIDop.GmbID/DC.identifier">gmb-2023-163000</meta:user-defined>
    <meta:user-defined meta:name="OVERHEIDop.versieInformatie"/>
  </office:meta>
</office:document-meta>
</file>