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Bloemendagen Limmen van zaterdag 29 april 2023 tot en met woensdag 3 mei 2023 met de Oldtimerfair op zondag 30 april 2023 in het park aan de Vuurbaak in Limmen, verzenddatum 11 april 2023 (Z23 121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Bloemendagen Limmen van zaterdag 29 april 2023 tot en met woensdag 3 mei 2023 met de Oldtimerfair op zondag 30 april 2023 in het park aan de Vuurbaak in Limmen, verzenddatum 11 april 2023 (Z23 121001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998</meta:user-defined>
    <meta:user-defined meta:name="OVERHEIDop.GmbID/DC.identifier">gmb-2023-162998</meta:user-defined>
    <meta:user-defined meta:name="OVERHEIDop.versieInformatie"/>
  </office:meta>
</office:document-meta>
</file>