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amp 15 te Abcoude</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voor een ontheffing voor het plaatsen van een vuilcontainer dicht, een opslagcontainer, een bouwkeet, een mobiel toilet en opslag van haspels, nabij de Bovenkamp 15 te Abcoude. De aanvraag is geregistreerd onder zaaknummer: 2023-009551.</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april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9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55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ovenkamp 15 te Abcoude</meta:user-defined>
    <meta:user-defined meta:name="DCTERMS.W3CDTF/DCTERMS.available">2023-04-13</meta:user-defined>
    <meta:user-defined meta:name="DCTERMS.W3CDTF/OVERHEIDop.jaargang">2023</meta:user-defined>
    <meta:user-defined meta:name="OVERHEIDop.publicationIssue">162994</meta:user-defined>
    <meta:user-defined meta:name="OVERHEIDop.GmbID/DC.identifier">gmb-2023-162994</meta:user-defined>
    <meta:user-defined meta:name="OVERHEIDop.versieInformatie"/>
  </office:meta>
</office:document-meta>
</file>