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verse locaties in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kappen van 16 dode en slechte bomen</text:p>
            <text:p text:style-name="common-al">Diverse locaties in Roermond</text:p>
            <text:p text:style-name="common-al"/>
            <text:p text:style-name="common-al">
            <text:span text:style-name="nadrukvet">Registratienummer:</text:span>
          </text:p>
            <text:p text:style-name="common-al">Z2023-00000609</text:p>
            <text:p text:style-name="common-al"/>
            <text:p text:style-name="common-al">
            <text:span text:style-name="nadrukvet">Datum aanvraag:</text:span>
          </text:p>
            <text:p text:style-name="common-al">6 april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2991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991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991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Omschrijving (incl. locatie):  Diverse locaties in Roermond: kappen van 16 dode en slechte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Diverse locaties in Roermond - Ingediende aanvraag omgevingsvergunning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2991</meta:user-defined>
    <meta:user-defined meta:name="OVERHEIDop.GmbID/DC.identifier">gmb-2023-162991</meta:user-defined>
    <meta:user-defined meta:name="OVERHEIDop.versieInformatie"/>
  </office:meta>
</office:document-meta>
</file>