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unit op locatie Stuivezandseweg 44 in Klein Zundert</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Zundert een aanvraag voor een omgevingsvergunning ontvangen voor het plaatsen van een tijdelijke unit op locatie Stuivezandseweg 44 in Klein Zundert. De aanvraag is geregistreerd onder zaaknummer Z23-002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9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ijdelijke unit op locatie Stuivezandseweg 44 in Klein Zundert</meta:user-defined>
    <meta:user-defined meta:name="DCTERMS.W3CDTF/DCTERMS.available">2023-04-13</meta:user-defined>
    <meta:user-defined meta:name="DCTERMS.W3CDTF/OVERHEIDop.jaargang">2023</meta:user-defined>
    <meta:user-defined meta:name="OVERHEIDop.publicationIssue">162987</meta:user-defined>
    <meta:user-defined meta:name="OVERHEIDop.GmbID/DC.identifier">gmb-2023-162987</meta:user-defined>
    <meta:user-defined meta:name="OVERHEIDop.versieInformatie"/>
  </office:meta>
</office:document-meta>
</file>