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kickbox evenement op 29 april 2023 op de locatie Fanny Blankers-Koenweg 10    zaaknummer Z-23-420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kickbox evenement op 29 april 2023 op de locatie Fanny Blankers-Koenweg 10   </text:span>
          </text:p>
            <text:p text:style-name="common-al">De Gemeente Dordrecht heeft een aanvraag voor een APV vergunning ontvangen. De APV vergunning is aangevraagd voor het organiseren van een kickbox evenement op 29 april 2023 op de locatie Fanny Blankers-Koenweg 10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2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98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8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8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kickbox evenement op 29 april 2023 op de locatie Fanny Blankers-Koenweg 10    zaaknummer Z-23-420442</meta:user-defined>
    <meta:user-defined meta:name="DCTERMS.W3CDTF/DCTERMS.available">2023-04-13</meta:user-defined>
    <meta:user-defined meta:name="DCTERMS.W3CDTF/OVERHEIDop.jaargang">2023</meta:user-defined>
    <meta:user-defined meta:name="OVERHEIDop.publicationIssue">162984</meta:user-defined>
    <meta:user-defined meta:name="OVERHEIDop.GmbID/DC.identifier">gmb-2023-162984</meta:user-defined>
    <meta:user-defined meta:name="OVERHEIDop.versieInformatie"/>
  </office:meta>
</office:document-meta>
</file>