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ouw111i7cfbdbd5-2716-482d-b26b-ddf9f2d6af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Riouwstraat 111 wijzigen gehandicaptenparkeerplaats kenteken V-294-B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V-294-BD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Riouwstraat 111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G-472-H in (nieuw) V-294-BD, de bestaande gehandicaptenparkeerplaats ter hoogte van perceel Riouwstraat 111 (parkeervaknummer 124437486126) uitsluitend te bestemmen voor het door vergunninghouder in gebruik zijnde motorvoertuig met kentekennummer V-294-B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1mm" svg:height="86mm"><draw:image xlink:href="Pictures/riouw111i7cfbdbd5-2716-482d-b26b-ddf9f2d6af2e.png" xlink:type="simple"/></draw:frame></text:p>
            </text:section></draw:text-box></draw:frame>
          </text:p>
            <text:p text:style-name="common-al">Amsterdam, 12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111 wijzigen gehandicaptenparkeerplaats kenteken V-294-BD - Riouwstraat 1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111 wijzigen gehandicaptenparkeerplaats kenteken V-294-B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ouwstraat 111 wijzigen gehandicaptenparkeerplaats kenteken V-294-B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982</meta:user-defined>
    <meta:user-defined meta:name="OVERHEIDop.GmbID/DC.identifier">gmb-2023-162982</meta:user-defined>
    <meta:user-defined meta:name="OVERHEIDop.versieInformatie"/>
  </office:meta>
</office:document-meta>
</file>