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3 Stadshagen, Twistvlietpark (zaaknummer 4191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april 2023, is een evenementenvergunning verleend voor het houden van Koningsdag 2023 Stadshagen op <text:span text:style-name="nadrukvet">27 april 2023</text:span> aan <text:span text:style-name="nadrukvet">Twistvlietpark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ningsdag 2023 Stadshagen, Twistvlietpark (zaaknummer 41919-2023)</meta:user-defined>
    <meta:user-defined meta:name="DCTERMS.W3CDTF/DCTERMS.available">2023-04-13</meta:user-defined>
    <meta:user-defined meta:name="DCTERMS.W3CDTF/OVERHEIDop.jaargang">2023</meta:user-defined>
    <meta:user-defined meta:name="OVERHEIDop.publicationIssue">162980</meta:user-defined>
    <meta:user-defined meta:name="OVERHEIDop.GmbID/DC.identifier">gmb-2023-162980</meta:user-defined>
    <meta:user-defined meta:name="OVERHEIDop.versieInformatie"/>
  </office:meta>
</office:document-meta>
</file>