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Pudongweg 21 A, Rozenburg - het plaatsen van twee onverlichte gevelreclames tegen de gevel van het p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plaatsen van twee onverlichte gevelreclames tegen de gevel van het pand. Aanvrager: Reclame Sukses B.V. Zaaknummer: 1166431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974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298</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98</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98</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309741</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Pudongweg 21 A, Rozenburg - het plaatsen van twee onverlichte gevelreclames tegen de gevel van het pand</meta:user-defined>
    <meta:user-defined meta:name="DCTERMS.W3CDTF/DCTERMS.available">2023-01-13</meta:user-defined>
    <meta:user-defined meta:name="DCTERMS.W3CDTF/OVERHEIDop.jaargang">2023</meta:user-defined>
    <meta:user-defined meta:name="OVERHEIDop.publicationIssue">16298</meta:user-defined>
    <meta:user-defined meta:name="OVERHEIDop.GmbID/DC.identifier">gmb-2023-16298</meta:user-defined>
    <meta:user-defined meta:name="OVERHEIDop.versieInformatie"/>
  </office:meta>
</office:document-meta>
</file>