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3-00378 Anton Ebbenhof 125 en146 (voorheen Ringbaan-Zuid 500) te Tilburg, def 29 mei 23 verbouwen van het pand tot 2 woon-zorgvoorzieningen,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3-00378 - B - Anton Ebbenhof 125 en146 (voorheen Ringbaan-Zuid 50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29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3-00378 Anton Ebbenhof 125 en146 (voorheen Ringbaan-Zuid 500) te Tilburg, def 29 mei 23 verbouwen van het pand tot 2 woon-zorgvoorzieningen, verzonden 11 april 2023.</meta:user-defined>
    <meta:user-defined meta:name="DCTERMS.W3CDTF/DCTERMS.available">2023-04-13</meta:user-defined>
    <meta:user-defined meta:name="DCTERMS.W3CDTF/OVERHEIDop.jaargang">2023</meta:user-defined>
    <meta:user-defined meta:name="OVERHEIDop.publicationIssue">162973</meta:user-defined>
    <meta:user-defined meta:name="OVERHEIDop.GmbID/DC.identifier">gmb-2023-162973</meta:user-defined>
    <meta:user-defined meta:name="OVERHEIDop.versieInformatie"/>
  </office:meta>
</office:document-meta>
</file>