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zamelbestemmingsplan 2022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6 april 2023 het verzamelbestemmingsplan 2022 heeft vastgesteld.</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text:p>
            <text:p text:style-name="common-al">
            <text:span text:style-name="nadrukvet">1. Harkstede, Hamweg 106</text:span>In het bestaande karakteristieke object wordt een (extra) wooneenheid gerealiseerd. </text:p>
            <text:p text:style-name="common-al">
            <text:span text:style-name="nadrukvet">2. Kolham, Hoofdweg 38</text:span> Het perceel krijgt de aanduiding 'karakteristiek' op de bestaande woning. <text:span text:style-name="nadrukvet">3. Muntendam, Daaleweg</text:span> Het bestaande mestbassin wordt met een specifieke aanduiding aangeduid op de verbeelding. </text:p>
            <text:p text:style-name="common-al">
            <text:span text:style-name="nadrukvet">4. Sappemeer, Noorderstraat 325</text:span> De voormalige bedrijfswoning wordt omgevormd naar een burgerwoning. Het voormalige bedrijf is gestopt. Het perceel krijgt een gemengde bestemming.</text:p>
            <text:p text:style-name="common-al">
            <text:span text:style-name="nadrukvet">5. Sappemeer, Noorderstraat 232</text:span> Het voormalige bedrijf is gestopt. Het bedrijf wordt omgevormd naar een burgerwoning. Het perceel krijgt de woonbestemming.</text:p>
            <text:p text:style-name="common-al">
            <text:span text:style-name="nadrukvet">6. Siddeburen, Hoofdweg 23 </text:span> Het (woon)bouwvlak wordt aangepast in verband met herbouw van de woning. </text:p>
            <text:p text:style-name="common-al">
            <text:span text:style-name="nadrukvet">7. Slochteren, Hoofdweg 120</text:span> Het perceel krijgt de aanduiding 'karakteristiek' op de bestaande woning. </text:p>
            <text:p text:style-name="common-al">
            <text:span text:style-name="nadrukvet">8. Westerbroek, Oudeweg 107</text:span>De voormalige bedrijfswoning is omgevormd naar een burgerwoning. Het bestaande bedrijf is gestopt. Het perceel krijgt een gemengde bestemming. </text:p>
            <text:p text:style-name="common-al">
            <text:span text:style-name="nadrukvet">9. Zuidbroek, Vlaslaan en omgeving</text:span>De aanduiding van aantal wooneenheden op de verbeelding is onjuist. Dit wordt hersteld. </text:p>
            <text:p text:style-name="common-al">
            <text:span text:style-name="nadrukvet">Het plan inzien</text:span>
          </text:p>
            <text:p text:style-name="common-al">Het verzamelbestemmingsplan en het bijbehorende raadsbesluit liggen vanaf donderdag 20 april 2023 tot en met woensdag 31 mei 2023 ter inzage. Inzien kan op <text:a xlink:href="http://www.ruimtelijkeplannen.nl" xlink:type="simple">www.ruimtelijkeplannen.nl</text:a>, onder nummer NL.IMRO.1952.bpmigverzamel2022-va01 en op <text:a xlink:href="http://www.midden-groningen.nl/bestemmingsplannen" xlink:type="simple">www.midden-groningen.nl/bestemmingsplannen</text:a>. Ook kunt u een papieren versie inzien bij het Contactplein van de gemeente (Gorecht-Oost 157 te Hoogezand). Inzien kan alleen tijdens de openingstijden.</text:p>
            <text:p text:style-name="common-al">
            <text:span text:style-name="nadrukvet">Reageren op de plannen (indienen beroep)</text:span>
          </text:p>
            <text:p text:style-name="common-al">Van vrijdag 21 april 2023 tot en met donderdag 26 mei 2023 kan beroep worden ingesteld door belanghebbenden. Een schriftelijk en gemotiveerd beroepschrift kunt u sturen aan de Raad van State, Afdeling bestuursrechtspraak, Postbus 20019, 2500 EA Den Haag onder vermelding van het zaaknummer 979737. </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p text:style-name="common-al">
            <text:span text:style-name="nadrukvet"/>
            <text:span text:style-name="nadrukvet">Besluit hogere waarden Wet geluidhinder Zuidbroek, Vlaslaan </text:span>
          </text:p>
            <text:p text:style-name="common-al">Burgemeester en wethouders van Midden-Groningen hebben op 6 april 2023 een hogere waarde wegverkeerslawaai vastgesteld voor het hiervoor genoemde verzamelbestemmingsplan.</text:p>
            <text:p text:style-name="common-al">De procedure hogere waarde is doorlopen voor kavels aan de Vlaslaan en Prinses Maximalaan in Zuidbroek. Er kunnen nog 3 woningen worden gerealiseerd (vrije kavels). Dit wordt planologisch vastgelegd in het verzamelbestemmingsplan 2022. De beoogde woningen liggen binnen de wettelijke geluidszones van de spoorlijn Groningen – Bad Nieuweschans en de Spoorstraat. Voor deze nieuwe geluidsgevoelige bestemmingen moet worden aangetoond dat wordt voldaan aan de ten hoogste toelaatbare geluidbelasting van 55 dB voor railverkeerslawaai en 48 dB voor wegverkeerslawaai of moeten hogere waarden zijn vastgesteld.</text:p>
            <text:p text:style-name="common-al">Het onderzoek “Woningen Vlaslaan en Prinses Maximalaan Zuidbroek Onderzoek naar de geluidbelasting vanwege weg- en railverkeerslawaai”, toont aan dat de geluidbelasting vanwege de spoorlijn hoger is dan de ten hoogste toelaatbare geluidbelasting. Hiertoe moet op grond van artikel 45 van de Wgh ontheffing worden verleend van de ten hoogste toelaatbare geluidsbelasting en moet een hogere waarde worden vastgesteld voor de geluidsbelasting vanwege railverkeerslawaai. Het geluidsonderzoek toont aan dat de geluidbelasting vanwege de Spoorstraat wel aan de ten hoogste toelaatbare geluidbelasting voldoet.</text:p>
            <text:p text:style-name="common-al">
            <text:span text:style-name="nadrukvet">Reageren op het besluit (instellen beroep)</text:span>
          </text:p>
            <text:p text:style-name="common-al">Op grond van artikel 145 van de Wet geluidhinder kan tegen deze beschikking beroep worden ingesteld met ingang van de dag waarop beroep kan worden ingesteld tegen het ‘verzamelbestemmingsplan 2022’. Van vrijdag 21 april 2023 tot en met donderdag 26 mei 2023 kan beroep worden ingesteld door belanghebbenden. Een schriftelijk en gemotiveerd beroepschrift kunt u sturen aan de Raad van State, Afdeling bestuursrechtspraak, Postbus 20019, 2500 EA Den Haag onder vermelding van het zaaknummer 979737. </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zand</text:span>
            <text:span text:style-name="datum">11 april 2023</text:span>
          </text:p>
          </text:section>
          <text:section text:name="ondertekening_id1-3-2-2-2">
            <text:p><text:span text:style-name="functie">Adviseur Ruimtelijke Plannen Gemeente Midden-Groningen</text:span></text:p>
            <text:p><text:span text:style-name="ondertekening_naam">
            <text:span text:style-name="voornaam">C.F.R.</text:span>
            <text:span text:style-name="achternaam">Braafha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9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igverzamel2022-va01</meta:user-defined>
    <meta:user-defined meta:name="OVERHEIDop.Plansoort/OVERHEIDop.plansoort">bestemmings- of omgevingsplan</meta:user-defined>
    <meta:user-defined meta:name="OVERHEIDop.referentienummer">979737</meta:user-defined>
    <dc:language>nl</dc:language>
    <meta:user-defined meta:name="OVERHEIDop.locatietype/OVERHEIDop.gebiedsmarkering">Gemeente</meta:user-defined>
    <meta:user-defined meta:name="DC.title">Vaststelling verzamelbestemmingsplan 2022 en besluit hogere waarden Wet geluidhinder</meta:user-defined>
    <meta:user-defined meta:name="DCTERMS.W3CDTF/DCTERMS.available">2023-04-19</meta:user-defined>
    <meta:user-defined meta:name="DCTERMS.W3CDTF/OVERHEIDop.jaargang">2023</meta:user-defined>
    <meta:user-defined meta:name="OVERHEIDop.publicationIssue">162969</meta:user-defined>
    <meta:user-defined meta:name="OVERHEIDop.GmbID/DC.identifier">gmb-2023-162969</meta:user-defined>
    <meta:user-defined meta:name="OVERHEIDop.versieInformatie"/>
  </office:meta>
</office:document-meta>
</file>