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rabrechtse Heide ong. te Heeze, kadastraal bekend gemeente Heeze, sectie B, nummer 648 en 6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Heeze-Leende</text:span>
          </text:p>
            <text:p text:style-name="common-al">De gemeente heeft op 11-04-2023 een besluit genomen op de aanvraag voor een omgevingsvergunning met zaaknummer <text:span text:style-name="nadrukvet">2023-328726</text:span>.</text:p>
            <text:p text:style-name="common-al">De zaak betreft locatie Strabrechtese Heide ong. te Heeze kadastraal bekend gemeente Heeze, sectie B, nummer 648 en 649 en heeft de omschrijving "het verbeteren van fietsverbinding tussen knooppunt 96 en 97 Strabrechtse Heide". De vergunning is verleend.</text:p>
            <text:p text:style-name="common-al">Het besluit betreft de volgende onderdelen: Aanleg.</text:p>
            <text:p text:style-name="common-al">Indien u belanghebbende kunt u bezwaar maken tegen dit besluit.</text:p>
            <text:p text:style-name="common-al">De termijn voor het indienen van een bezwaar start op en bedraagt 6 weken. Tijdens deze termijn liggen de stukken ter inzage op het gemeentehuis.</text:p>
            <text:p text:style-name="common-al">De vergunning kan ter inzage ook naar u gemaild worden, neem hiervoor contact op met de gemeente via email postbus@heeze-leende.nl of bel met 040-2241400 en geef aan om welke zaak het gaat. De behandelend ambtenaar neemt vervolgens contact met u op.</text:p>
            <text:p text:style-name="last-al">U kunt uw bezwaar richten aan het college van Burgemeester en Wethouders van Heeze-Leende, Postbus 10.000, 5590 GA Heeze. Vermeldt u hierbij het hierboven genoemde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6296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6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6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328726</meta:user-defined>
    <meta:user-defined meta:name="DCTERMS.abstract">het verbeteren van fietsverbinding tussen knooppunt 96 en 97 Strabrechtse Heide</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Strabrechtse Heide ong. te Heeze, kadastraal bekend gemeente Heeze, sectie B, nummer 648 en 649</meta:user-defined>
    <meta:user-defined meta:name="DCTERMS.W3CDTF/DCTERMS.available">2023-04-13</meta:user-defined>
    <meta:user-defined meta:name="DCTERMS.W3CDTF/OVERHEIDop.jaargang">2023</meta:user-defined>
    <meta:user-defined meta:name="OVERHEIDop.publicationIssue">162964</meta:user-defined>
    <meta:user-defined meta:name="OVERHEIDop.GmbID/DC.identifier">gmb-2023-162964</meta:user-defined>
    <meta:user-defined meta:name="OVERHEIDop.versieInformatie"/>
  </office:meta>
</office:document-meta>
</file>