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9814) Voorhofstraat 12 Voorburg vergroten bestaande dakkapel zij-dakvlak en vergroten woning door middel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dakkapel in het zijdakvlak en het vergroten van de woning door middel van een uitbouw aan de achtergevel.</text:p>
            <text:p text:style-name="common-al">
            <text:span text:style-name="nadrukvet">Datum bekendmaking besluit: </text:span>11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9814) Voorhofstraat 12 Voorburg vergroten bestaande dakkapel zij-dakvlak en vergroten woning door middel van een uitbouw aan de achtergeve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96</meta:user-defined>
    <meta:user-defined meta:name="OVERHEIDop.GmbID/DC.identifier">gmb-2023-16296</meta:user-defined>
    <meta:user-defined meta:name="OVERHEIDop.versieInformatie"/>
  </office:meta>
</office:document-meta>
</file>