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Valthermond, Noorderdiep 348, het organiseren van de seizoensafsluiting met een feesttent van VV Valthermond, Z2023-01208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april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rmond</text:span>
          </text:p>
            <text:p text:style-name="common-al">Noorderdiep 348, 7876 CR</text:p>
            <text:p text:style-name="last-al">het organiseren van de seizoensafsluiting met een feesttent van VV Valthermond op vrijdag 30 juni 2023 (Z2023-01208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294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4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4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Valthermond, Noorderdiep 348, het organiseren van de seizoensafsluiting met een feesttent van VV Valthermond, Z2023-012088 (aanvraag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949</meta:user-defined>
    <meta:user-defined meta:name="OVERHEIDop.GmbID/DC.identifier">gmb-2023-162949</meta:user-defined>
    <meta:user-defined meta:name="OVERHEIDop.versieInformatie"/>
  </office:meta>
</office:document-meta>
</file>