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ladiolenlaan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3 een aanvraag met zaaknummer <text:span text:style-name="nadrukvet">Z2023-00000137</text:span> hebben ontvangen voor het realiseren van een muurdoorbraak (intern) op de locatie <text:span text:style-name="nadrukvet">Gladiolenlaan 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9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ladiolenlaan 3 in Hoek</meta:user-defined>
    <dc:language>nl</dc:language>
    <meta:user-defined meta:name="OVERHEIDop.locatietype/OVERHEIDop.gebiedsmarkering">Punt</meta:user-defined>
    <meta:user-defined meta:name="DC.title">Ingekomen aanvraag - Gladiolenlaan 3 in 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43</meta:user-defined>
    <meta:user-defined meta:name="OVERHEIDop.GmbID/DC.identifier">gmb-2023-162943</meta:user-defined>
    <meta:user-defined meta:name="OVERHEIDop.versieInformatie"/>
  </office:meta>
</office:document-meta>
</file>