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40ac4cb-07cd-40aa-a2fc-6814859c10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bullet text:bullet-char="•" text:level="1">
        <style:list-level-properties text:min-label-width="10mm"/>
      </text:list-level-style-bullet>
    </text:list-style>
    <text:list-style style:name="id1-3-2-2-26-3-1-3-1">
      <text:list-level-style-bullet text:bullet-char="•" text:level="1">
        <style:list-level-properties text:min-label-width="10mm"/>
      </text:list-level-style-bullet>
    </text:list-style>
    <text:list-style style:name="id1-3-2-2-26-3-1-3-2">
      <text:list-level-style-bullet text:bullet-char="•" text:level="1">
        <style:list-level-properties text:min-label-width="10mm"/>
      </text:list-level-style-bullet>
    </text:list-style>
    <text:list-style style:name="id1-3-2-2-26-3-1-3-3">
      <text:list-level-style-bullet text:bullet-char="•" text:level="1">
        <style:list-level-properties text:min-label-width="10mm"/>
      </text:list-level-style-bullet>
    </text:list-style>
    <text:list-style style:name="id1-3-2-2-26-3-1-3-4">
      <text:list-level-style-bullet text:bullet-char="•" text:level="1">
        <style:list-level-properties text:min-label-width="10mm"/>
      </text:list-level-style-bullet>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rel-column-width="4*"/>
    </style:style>
    <style:style style:family="table-column" style:parent-style-name="colspec" style:name="id1-3-2-4-14-1-2">
      <style:table-column-properties style:rel-column-width="64*"/>
    </style:style>
    <style:style style:family="table-column" style:parent-style-name="colspec" style:name="id1-3-2-4-14-1-3">
      <style:table-column-properties style:rel-column-width="15*"/>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15*"/>
    </style: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17-5">
      <text:list-level-style-bullet text:bullet-char="•" text:level="1">
        <style:list-level-properties text:min-label-width="10mm"/>
      </text:list-level-style-bullet>
    </text:list-style>
    <text:list-style style:name="id1-3-2-5-217-6">
      <text:list-level-style-bullet text:bullet-char="•" text:level="1">
        <style:list-level-properties text:min-label-width="10mm"/>
      </text:list-level-style-bullet>
    </text:list-style>
    <text:list-style style:name="id1-3-2-5-217-7">
      <text:list-level-style-bullet text:bullet-char="•" text:level="1">
        <style:list-level-properties text:min-label-width="10mm"/>
      </text:list-level-style-bullet>
    </text:list-style>
    <text:list-style style:name="id1-3-2-5-217-8">
      <text:list-level-style-bullet text:bullet-char="•" text:level="1">
        <style:list-level-properties text:min-label-width="10mm"/>
      </text:list-level-style-bullet>
    </text:list-style>
    <text:list-style style:name="id1-3-2-5-217-9">
      <text:list-level-style-bullet text:bullet-char="•" text:level="1">
        <style:list-level-properties text:min-label-width="10mm"/>
      </text:list-level-style-bullet>
    </text:list-style>
    <text:list-style style:name="id1-3-2-5-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Montferland 2023</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Gelezen het voorstel van burgemeester en wethouders van 21 februari 2023;</text:p>
            <text:p text:style-name="al"/>
            <text:p text:style-name="al">• Gelet op artikel 212, eerste lid, van de Gemeentewet;</text:p>
            <text:p text:style-name="al"/>
            <text:p text:style-name="al"/>
            <text:p text:style-name="al">BESLUIT: </text:p>
            <text:p text:style-name="al"/>
            <text:p text:style-name="al">Vast te stellen de volgende verordening</text:p>
            <text:p text:style-name="al"/>
            <text:p text:style-name="al">Financiële verordening gemeente Montferland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text:p>
              </text:list-item>
              <text:list-item text:style-override="id1-3-2-2-2-3-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3-3">
                <text:number>•</text:number>
                <text:p text:style-name="al">Overheidsbedrijf: </text:p>
              </text:list-item>
              <text:list-item text:style-override="id1-3-2-2-2-3-4">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text:number>
                <text:p text:style-name="al">Rechtmatigheidsverantwoording: </text:p>
              </text:list-item>
              <text:list-item text:style-override="id1-3-2-2-2-3-6">
                <text:number/>
                <text:p text:style-name="al">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de programma- en paragrafenindeling van de begroting vast en kan deze wijzigen als hier behoefte aan is;</text:p>
              </text:list-item>
              <text:list-item text:style-override="id1-3-2-2-4-3">
                <text:number>2.</text:number>
                <text:p text:style-name="al">De raad kan hierbij een nadere onderverdeling van de programma’s vaststellen; </text:p>
              </text:list-item>
              <text:list-item text:style-override="id1-3-2-2-4-4">
                <text:number>3.</text:number>
                <text:p text:style-name="al">De raad stelt op voorstel van burgemeester en wethouders per programma vast:</text:p>
                <text:list text:style-name="id1-3-2-2-4-4-3">
                  <text:list-item text:style-override="id1-3-2-2-4-4-3-1">
                    <text:number>a.</text:number>
                    <text:p text:style-name="al">De taakvelden, en</text:p>
                  </text:list-item>
                  <text:list-item text:style-override="id1-3-2-2-4-4-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text:p>
                  </text:list-item>
                </text:list>
              </text:list-item>
              <text:list-item text:style-override="id1-3-2-2-5-3">
                <text:number/>
                <text:p text:style-name="al">en</text:p>
                <text:list text:style-name="id1-3-2-2-5-3-3">
                  <text:list-item text:style-override="id1-3-2-2-5-3-3-1">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4">
                <text:number>2.</text:number>
                <text:p text:style-name="al">In de jaarrekening wordt van de investeringen de uitputting van de geautoriseerde investeringskredieten en de actuele raming van de totale uitgaven en inkomsten weergegeven;</text:p>
              </text:list-item>
              <text:list-item text:style-override="id1-3-2-2-5-5">
                <text:number>3.</text:number>
                <text:p text:style-name="al">In het overzicht van de geraamde incidentele baten en lasten per programma worden posten vanaf € 25.000 afzonderlijk gespecificeerd.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 10.000 opgenomen. Op deze post kan alleen beslag worden gelegd wanneer is vastgesteld dat de extra, niet in de begroting voorziene, onuitstelbare en onvermijdbare kosten, niet door middel van herschikking van budgetten binnen het desbetreffende programma kunnen worden opgevang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en de overzichten algemene dekkingsmiddelen en overhea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Voor een investering, waarvan het krediet niet met het vaststellen van de begroting is geautoriseerd (als hiervoor bedoeld in lid 2) leggen burgemeester en wethouders voorafgaand aan het aangaan van verplichtingen een investeringsvoorstel met een voorstel voor het vaststellen van een investeringskrediet aan de raad voor;</text:p>
              </text:list-item>
              <text:list-item text:style-override="id1-3-2-2-7-5">
                <text:number>4.</text:number>
                <text:p text:style-name="al">Voor vastgestelde grondexploitaties zijn burgemeester en wethouders bevoegd tot het maximum van de meerjarige kredieten de jaarbudgetten toe te wijzen;</text:p>
              </text:list-item>
              <text:list-item text:style-override="id1-3-2-2-7-6">
                <text:number>5.</text:number>
                <text:p text:style-name="al">Voor gronden niet in exploitatie zijn burgemeester en wethouders bevoegd tot een bedrag van jaarlijks € 500.000 in totaal budgetten beschikbaar te stellen voor het doen van voorbereidingskosten.</text:p>
              </text:list-item>
            </text:list>
          </text:section>
          <text:section text:name="artikel_id1-3-2-2-8" text:style-name="artikel">
            <text:p text:style-name="artikel_kop_titel"><text:span text:style-name="artikel_kop_label">Artikel</text:span> <text:span text:style-name="artikel_kop_nr">6.</text:span> Autorisatie van budgetten na vaststelling van de begroting </text:p>
            <text:list text:style-name="id1-3-2-2-8-2">
              <text:list-item text:style-override="id1-3-2-2-8-2">
                <text:number>1.</text:number>
                <text:p text:style-name="al">Bij de behandeling van de tussentijdse rapportages in de raad, bedoeld in artikel 7, eerste lid, doen burgemeester en wethouders voorstellen voor:</text:p>
                <text:list text:style-name="id1-3-2-2-8-2-3">
                  <text:list-item text:style-override="id1-3-2-2-8-2-3-1">
                    <text:number>a.</text:number>
                    <text:p text:style-name="al">Het wijzigen van de geautoriseerde baten en lasten, het wijzigen van de geautoriseerde investeringskredieten en het bijstellen van het beleid; </text:p>
                  </text:list-item>
                  <text:list-item text:style-override="id1-3-2-2-8-2-3-2">
                    <text:number>b.</text:number>
                    <text:p text:style-name="al">De autorisatie van niet in de begroting opgenomen onvoorziene en onuitstelbare investeringsvoorstellen;</text:p>
                  </text:list-item>
                  <text:list-item text:style-override="id1-3-2-2-8-2-3-3">
                    <text:number>c.</text:number>
                    <text:p text:style-name="al">De autorisatie van niet in de begroting opgenomen onvoorziene en onuitstelbare exploitatielasten alsmede exploitatiebaten;</text:p>
                  </text:list-item>
                </text:list>
              </text:list-item>
              <text:list-item text:style-override="id1-3-2-2-8-3">
                <text:number>2.</text:number>
                <text:p text:style-name="al">Indien een investeringsvoorstel, zoals hiervoor bedoeld onder lid 1.b, na aftrek van inkomsten van derden, meer bedraagt dan € 125.000, dan mogen burgemeester en wethouders niet eerder verplichtingen aangaan dan nadat autorisatie door de raad heeft plaatsgevonden;</text:p>
              </text:list-item>
              <text:list-item text:style-override="id1-3-2-2-8-4">
                <text:number>3.</text:number>
                <text:p text:style-name="al">Indien de expoitatielast, zoals hiervoor bedoeld onder lid 1.c, na aftrek van inkomsten van derden, meer bedraagt dan € 50.000 per onderwerp, dan mogen burgemeester en wethouders niet eerder verplichtingen aangaan dan nadat autorisatie door de raad heeft plaatsgevonden;</text:p>
              </text:list-item>
              <text:list-item text:style-override="id1-3-2-2-8-5">
                <text:number>4.</text:number>
                <text:p text:style-name="al">Indien om spoedeisende redenen de uitgaven als bedoeld hiervoor in lid 2 en 3 eerder moeten plaatsvinden dan dat autorisatie heeft plaatsgevonden, dan zullen burgemeester en wethouders de gemeenteraad informeren via een raadsbrief of een raadsvoorstel; </text:p>
              </text:list-item>
              <text:list-item text:style-override="id1-3-2-2-8-6">
                <text:number>5.</text:number>
                <text:p text:style-name="al">Indien het in lid 1 en lid 2 bedoelde (wijziging van het) investeringskrediet groter is dan € 1 miljoen informeren burgemeester en wethouders de raad in het voorstel over het effect van de investering op de schuldpositie van de gemeente.</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Burgemeester en wethouders informeren de raad door middel van ten minste twee tussentijdse rapportages over de realisatie van de begroting van de gemeente over het lopende boekjaar;</text:p>
              </text:list-item>
              <text:list-item text:style-override="id1-3-2-2-9-3">
                <text:number>2.</text:number>
                <text:p text:style-name="al">De tussentijdse rapportages bevatten in ieder geval een uiteenzetting over de afwijkingen en bijstellingen van het beleid. Daarnaast bevat het een overzicht met de bijgestelde raming van:</text:p>
                <text:list text:style-name="id1-3-2-2-9-3-3">
                  <text:list-item text:style-override="id1-3-2-2-9-3-3-1">
                    <text:number>a.</text:number>
                    <text:p text:style-name="al">De baten en de lasten per programma;</text:p>
                  </text:list-item>
                  <text:list-item text:style-override="id1-3-2-2-9-3-3-2">
                    <text:number>b.</text:number>
                    <text:p text:style-name="al">Het overzicht van de algemene dekkingsmiddelen;</text:p>
                  </text:list-item>
                  <text:list-item text:style-override="id1-3-2-2-9-3-3-3">
                    <text:number>c.</text:number>
                    <text:p text:style-name="al">Het overzicht van de overhead en de geraamde vennootschapsbelasting; </text:p>
                  </text:list-item>
                  <text:list-item text:style-override="id1-3-2-2-9-3-3-4">
                    <text:number>d.</text:number>
                    <text:p text:style-name="al">Het totale saldo van de baten en lasten, volgend uit de onderdelen a, b en c; </text:p>
                  </text:list-item>
                  <text:list-item text:style-override="id1-3-2-2-9-3-3-5">
                    <text:number>e.</text:number>
                    <text:p text:style-name="al">De beoogde toevoegingen en onttrekkingen aan reserves per programma; </text:p>
                  </text:list-item>
                  <text:list-item text:style-override="id1-3-2-2-9-3-3-6">
                    <text:number>f.</text:number>
                    <text:p text:style-name="al">Het resultaat, volgend uit de onderdelen d. en e.; </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tussentijdse rapportages worden afwijkingen op de oorspronkelijke ramingen van de baten en lasten van programma’s groter dan € 50.000 toegelicht. Voor investeringskredieten worden afwijkingen groter dan 10%, met een minimumbedrag van € 50.000 toegelicht. </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10-4">
                <text:number/>
                <text:p text:style-name="al">De raad stelt dit voorstel uiterlijk in december van het betreffende jaar vast;</text:p>
              </text:list-item>
              <text:list-item text:style-override="id1-3-2-2-10-5">
                <text:number>3.</text:number>
                <text:p text:style-name="al">Overheveling van deze budgetten vindt plaats middels toevoeging in het lopende verslagjaar aan de reserve resultaatbestemming en een onttrekking uit deze reserve in het volgend verslagjaar;</text:p>
              </text:list-item>
              <text:list-item text:style-override="id1-3-2-2-10-6">
                <text:number>4.</text:number>
                <text:p text:style-name="al">Bij de jaarstukken worden alleen budgetten overgeheveld die in december van het verslagjaar zijn ontvangen via het Gemeentefonds en niet meer in het verslagjaar kunnen worden besteed.</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list text:style-name="id1-3-2-2-11-2">
              <text:list-item text:style-override="id1-3-2-2-11-2">
                <text:number>1.</text:number>
                <text:p text:style-name="al">In het kader van de actieve informatieplicht beslissen burgemeester en wethouders niet over het verstrekken van leningen, waarborgen en garanties, dan nadat de raad is geïnformeerd over het voornemen en hiertoe in de gelegenheid is gesteld zijn wensen en bedenkingen ter kennis van burgemeester en wethouders te brengen. Hiervan zijn uitgezonderd de aanvragen die worden afgewikkeld via een waarborgfonds of stimuleringsfonds; </text:p>
              </text:list-item>
              <text:list-item text:style-override="id1-3-2-2-11-3">
                <text:number>2.</text:number>
                <text:p text:style-name="al">Voor het toetsen van aanvragen voor leningen, waarborgen en garanties, bedoeld in het eerste lid, stellen burgemeester en wethouders nadere regels op;</text:p>
              </text:list-item>
              <text:list-item text:style-override="id1-3-2-2-11-4">
                <text:number>3.</text:number>
                <text:p text:style-name="al">In het kader van de actieve informatieplicht beslissen burgemeester en wethouders niet over het verstrekken van kapitaal aan instellingen en ondernemingen, dan nadat de raad is geïnformeerd over het voornemen en hiertoe in de gelegenheid is gesteld zijn wensen en bedenkingen ter kennis van burgemeester en wethouders te brengen.</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kan vaststellen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14-4">
                <text:number>3.</text:number>
                <text:p text:style-name="al">In de paragraaf bedrijfsvoering worden de geconstateerde afwijkingen (fouten of onduidelijkheden) groter dan € 150.000 nader toegelicht. </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en de raad jaarlijks uiterlijk op 31 januari van het jaar volgend op het verslag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 </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en 6;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 of een afzonderlijk raadsbesluit; </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Immateriële en materiële vaste activa worden afgeschreven volgens de methodiek en de termijnen zoals vermeld in de Bijlage afschrijvingsbeleid bij deze verordening; </text:p>
              </text:list-item>
              <text:list-item text:style-override="id1-3-2-2-19-3">
                <text:number>2.</text:number>
                <text:p text:style-name="al">Burgemeester en wethouders bieden de raad jaarlijks een meerjareninvesteringsplan als onderdeel van de begroting, waarbij inzicht wordt verschaf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en jaarstukken vindt alleen toerekening van rente plaats over de reserves die dienen om kapitaallasten te dekken (de zgn. dekkingsreserves);</text:p>
              </text:list-item>
              <text:list-item text:style-override="id1-3-2-2-20-3">
                <text:number>2.</text:number>
                <text:p text:style-name="al">Burgemeester en wethouders bieden de raad eens in de 4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taakvelden het verschil tussen enerzijds het geraamde saldo van baten en lasten en anderzijds het gerealiseerde saldo van baten en lasten mogen worden verrekend met de reserve; </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text:p>
                  </text:list-item>
                  <text:list-item text:style-override="id1-3-2-2-20-4-3-5">
                    <text:number>e.</text:number>
                    <text:p text:style-name="al">De maximale looptijd, indien het een dekkingsreserve betreft;</text:p>
                  </text:list-item>
                </text:list>
              </text:list-item>
              <text:list-item text:style-override="id1-3-2-2-20-5">
                <text:number>4.</text:number>
                <text:p text:style-name="al">De reserves en de voorzieningen worden jaarlijks bij zowel de begroting als de jaarrekening toegelicht en waar nodig geactualiseerd;</text:p>
              </text:list-item>
              <text:list-item text:style-override="id1-3-2-2-20-6">
                <text:number>5.</text:number>
                <text:p text:style-name="al">Burgemeester en wethouders mogen in overeenstemming met het bestaande beleid muteren in de reserves, zoals opgenomen in de toelichting op dit artikel, zonder dat daar jaarlijks (lopende het jaar) een expliciet raadsbesluit over hoeft te worden genomen. Dit artikel is van toepassing tot het moment de raad anders besluit;</text:p>
              </text:list-item>
              <text:list-item text:style-override="id1-3-2-2-20-7">
                <text:number>6.</text:number>
                <text:p text:style-name="al">Als een bestemmingsreserve voor een investeringsvoornemen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afvalstoffenheffing, de rioolheffingen, leges en overige lokale heffingen; </text:p>
              </text:list-item>
              <text:list-item text:style-override="id1-3-2-2-23-3">
                <text:number>2.</text:number>
                <text:p text:style-name="al">Burgemeester en wethouders leggen bij een tussentijdse wijziging van prijzen, huren en tarieven voor erfpachten, die afwijken van de in de Kadernota gestelde uitgangspunten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text:p>
                  </text:list-item>
                </text:list>
              </text:list-item>
              <text:list-item text:style-override="id1-3-2-2-24-3">
                <text:number/>
                <text:p text:style-name="al">en </text:p>
                <text:list text:style-name="id1-3-2-2-24-3-3">
                  <text:list-item text:style-override="id1-3-2-2-24-3-3-1">
                    <text:number>b.</text:number>
                    <text:p text:style-name="al">Er wordt geen gebruik gemaakt van financiële derivaten als bedoeld in artikel 1, aanhef en onder c, van de Wet financiering decentrale overheden;</text:p>
                  </text:list-item>
                </text:list>
              </text:list-item>
              <text:list-item text:style-override="id1-3-2-2-24-4">
                <text:number>2.</text:number>
                <text:p text:style-name="al">Bij het verstrekken van leningen, garanties en risicodragend kapitaal bedingen burgemeester en wethouders indien mogelijk zekerheden.</text:p>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Een specificatie op hoofdlijnen van de kostentoerekening, waarin zijn opgenomen:</text:p>
                <text:list text:style-name="id1-3-2-2-26-3-1-3">
                  <text:list-item text:style-override="id1-3-2-2-26-3-1-3-1">
                    <text:number>•</text:number>
                    <text:p text:style-name="al">Directe (netto) kosten;</text:p>
                  </text:list-item>
                  <text:list-item text:style-override="id1-3-2-2-26-3-1-3-2">
                    <text:number>•</text:number>
                    <text:p text:style-name="al">Eventuele rente;</text:p>
                  </text:list-item>
                  <text:list-item text:style-override="id1-3-2-2-26-3-1-3-3">
                    <text:number>•</text:number>
                    <text:p text:style-name="al">Overhead;</text:p>
                  </text:list-item>
                  <text:list-item text:style-override="id1-3-2-2-26-3-1-3-4">
                    <text:number>•</text:number>
                    <text:p text:style-name="al">BTW; </text:p>
                  </text:list-item>
                </text:list>
              </text:list-item>
              <text:list-item text:style-override="id1-3-2-2-26-3-2">
                <text:number>b.</text:number>
                <text:p text:style-name="al">Onder het onderdeel beleid - bedoeld in artikel 10, Aanhef en onder b, van het Besluit begroting en verantwoording provincies en gemeenten -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 </text:p>
                <text:p text:style-name="al">- Netto schuld per inwoner: </text:p>
                <text:p text:style-name="al">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5 jaar onderhoudsplannen voor de openbare ruimte aan. De onderhoudsplannen openbare ruimte geven de kaders weer voor het beoogde onderhoudsniveau, de planning van het onderhoud en de kosten van het onderhoud voor het openbaar groen, wegen, kunstwerken en straatmeubilair. De raad stelt de onderhoudsplannen vast;</text:p>
              </text:list-item>
              <text:list-item text:style-override="id1-3-2-2-28-3">
                <text:number>2.</text:number>
                <text:p text:style-name="al">Burgemeester en wethouders bieden de raad ten minste eens in de 5 jaar een water- en rioleringsplan aan. Dit plan geeft het kader weer voor het beheer van het watersysteem, waaronder het beoogde onderhoudsniveau, de planning van het onderhoud, de uitbreiding van de riolering en de kosten van het onderhoud. De raad stelt het water- en rioleringsplan vast;</text:p>
              </text:list-item>
              <text:list-item text:style-override="id1-3-2-2-28-4">
                <text:number>3.</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De omvang, opbouw en ontwikkeling van het personeelsbestand en de loonkosten;</text:p>
              </text:list-item>
              <text:list-item text:style-override="id1-3-2-2-29-3-2">
                <text:number>b.</text:number>
                <text:p text:style-name="al">De kosten van inhuur derden;</text:p>
              </text:list-item>
              <text:list-item text:style-override="id1-3-2-2-29-3-3">
                <text:number>c.</text:number>
                <text:p text:style-name="al">De huisvestingskosten;</text:p>
              </text:list-item>
              <text:list-item text:style-override="id1-3-2-2-29-3-4">
                <text:number>d.</text:number>
                <text:p text:style-name="al">De automatiseringskosten;</text:p>
              </text:list-item>
              <text:list-item text:style-override="id1-3-2-2-29-3-5">
                <text:number>e.</text:number>
                <text:p text:style-name="al">De budgetten voor de raad, de griffie, de rekenkamer en de accountant; </text:p>
              </text:list-item>
              <text:list-item text:style-override="id1-3-2-2-29-3-6">
                <text:number>f.</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29-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8">
                <text:number>h.</text:number>
                <text:p text:style-name="al">Rapportage van het veelvuldig niet naleven van normen uit de gids proportionaliteit en/of slechte documentatie of naleving hiervan, als deze voorkomen.</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bieden de raad – als de ontwikkelingen daartoe aanleiding geven - een actualisering van de nota grondbeleid aan. De raad stelt de nota grondbeleid vast. De nota grondbeleid bevat in ieder geval: </text:p>
                <text:list text:style-name="id1-3-2-2-30-2-3">
                  <text:list-item text:style-override="id1-3-2-2-30-2-3-1">
                    <text:number>a.</text:number>
                    <text:p text:style-name="al">De strategische visie van het toekomstig grondbeleid van de gemeente;</text:p>
                  </text:list-item>
                  <text:list-item text:style-override="id1-3-2-2-30-2-3-2">
                    <text:number>b.</text:number>
                    <text:p text:style-name="al">De uitgangspunten voor de verkoopprijzen van gronden;</text:p>
                  </text:list-item>
                </text:list>
              </text:list-item>
              <text:list-item text:style-override="id1-3-2-2-30-3">
                <text:number>2.</text:number>
                <text:p text:style-name="al">Burgemeester en wethouders doen de raad jaarlijks, bij de aanbieding van de begroting of door middel van een afzonderlijk grondprijzenbrief, een voorstel tot vaststelling van de grondprijzen. De raad stelt de grondprijzen vast;</text:p>
              </text:list-item>
              <text:list-item text:style-override="id1-3-2-2-30-4">
                <text:number>3.</text:number>
                <text:p text:style-name="al">De voorziening voor verliesgevende grondexploitaties wordt gewaardeerd tegen contante waarde.</text:p>
              </text:list-item>
            </text:list>
          </text:section>
          <text:section text:name="paragraaf_id1-3-2-2-31" text:style-name="paragraaf">
            <text:p text:style-name="paragraaf_kop"><text:span text:style-name="label">Paragraaf</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éénduidige indeling van de gemeentelijke organisatie en een éénduidig toewijzing van de gemeentelijke taken aan de afdelingen;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3-3-6">
                <text:number>f.</text:number>
                <text:p text:style-name="al">Het beleid en de interne regels voor de inkoop en de aanbesteding van goederen, werken en diensten; </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éénmaal in de 5 jaar. Bij afwijkingen in de administratie nemen burgemeester en wethouders maatregelen tot herstel van de tekortkomingen.</text:p>
              </text:list-item>
            </text:list>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Intrekking oude regeling </text:p>
            <text:p text:style-name="al">De Financiële verordening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met terugwerkende kracht, op 1 januari 2023; </text:p>
              </text:list-item>
              <text:list-item text:style-override="id1-3-2-2-37-3">
                <text:number>2.</text:number>
                <text:p text:style-name="al">Deze verordening wordt aangehaald als: “Financiële verordening gemeente Montferland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openbare raadsvergadering.</text:span></text:p>
            <text:p><text:span text:style-name="functie">’s-Heerenberg, 30 maart 2023</text:span></text:p>
            <text:p><text:span text:style-name="functie">De raad van de gemeente Montferland,</text:span></text:p>
            <text:p><text:span text:style-name="functie">de griffier, </text:span></text:p>
            <text:p><text:span text:style-name="functie">A.A. Meijer</text:span></text:p>
            <text:p><text:span text:style-name="functie">de voorzitter,</text:span></text:p>
            <text:p><text:span text:style-name="functie">H.H. de Vries </text:span></text:p>
          </text:section>
        </text:section>
        <text:section text:name="bijlage_id1-3-2-4" text:style-name="bijlage">
          <text:p text:style-name="bijlage_top"/>
          <text:p text:style-name="hoofdstuk_kop"><text:span text:style-name="label">Bijlage</text:span> <text:span text:style-name="nr">afschrijvingsbeleid</text:span> bij artikel 15</text:p>
          <text:p text:style-name="al"/>
          <text:p text:style-name="al">
          <text:span text:style-name="nadrukvet">Afschrijvingsbeleid immateriële vaste activa </text:span>
        </text:p>
          <text:p text:style-name="al">Immateriële vaste activa met een investeringsbedrag van minder dan € 25.000 worden niet geactiveerd. De volgende immateriële vaste activa worden lineair afgeschreven in: </text:p>
          <text:p text:style-name="al">a. Bijdragen aan activa in eigendom van derden: Maximaal 5 jaar;</text:p>
          <text:p text:style-name="al">b. Kosten voor onderzoek en ontwikkeling: 5 jaar;</text:p>
          <text:p text:style-name="al">c. Computerapplicaties: 5 jaar.</text:p>
          <text:p text:style-name="al"/>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text:p>
          <text:p text:style-name="al">Gronden en terreinen worden altijd geactiveerd. Op gronden en terreinen wordt niet afgeschreven. </text:p>
          <text:p text:style-name="al"/>
          <text:p text:style-name="al">De volgende materiële vaste activa met economisch nut worden lineair afgeschreven i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ioleringen</text:p>
                </table:table-cell>
                <table:table-cell table:style-name="cell_frame_all" table:number-rows-spanned="1" table:number-columns-spanned="1">
                  <text:p text:style-name="table_al">30 tot 60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novatie e.d. gem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leg tijdelijke terreinwerk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uwbouw woonruimten en school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ieuwbouw tijdelijke woonruimten en tijdelijke bedrijfs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Renovatie, restauratie en aankoop kantoren en bedrijfs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enovatie, restauratie en aankoop woonruimten, en school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iligheidsvoorzieningen bedrijfs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bindingsmiddelen</text:p>
                </table:table-cell>
                <table:table-cell table:style-name="cell_frame_all" table:number-rows-spanned="1" table:number-columns-spanned="1">
                  <text:p text:style-name="table_al">5 tot 10 jaar</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phones en Ipads</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Kantoormeubilair en schoolmeubilair</text:p>
                </table:table-cell>
                <table:table-cell table:style-name="cell_frame_all" table:number-rows-spanned="1" table:number-columns-spanned="1">
                  <text:p text:style-name="table_al">10 tot 20 jaa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Zware transportmiddelen en schuit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Aanhangwagens, personenauto’s en lichte motorvoertuigen</text:p>
                </table:table-cell>
                <table:table-cell table:style-name="cell_frame_all" table:number-rows-spanned="1" table:number-columns-spanned="1">
                  <text:p text:style-name="table_al">5 tot 15 jaa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verige kleine voorzieningen, apparatuur en materieel</text:p>
                </table:table-cell>
                <table:table-cell table:style-name="cell_frame_all" table:number-rows-spanned="1" table:number-columns-spanned="1">
                  <text:p text:style-name="table_al">5 tot 10 jaar</text:p>
                </table:table-cell>
              </table:table-row>
            </table:table>
            <text:p text:style-name="table_bottom"/>
          </text:section>
          <text:p text:style-name="al"/>
          <text:p text:style-name="al"/>
          <text:p text:style-name="al">
          <text:span text:style-name="nadrukvet">Afschrijvingsbeleid materiële vaste activa met maatschappelijk nut</text:span>
        </text:p>
          <text:p text:style-name="al">De volgende materiële vaste activa met maatschappelijk nut worden lineair afgeschreven i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ken, sportvelden en groenvoorziening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gen, pleinen, rotondes en geluidswal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iviele kunstwerken (o.a. tunnels, viaducten, bruggen)</text:p>
                </table:table-cell>
                <table:table-cell table:style-name="cell_frame_all" table:number-rows-spanned="1" table:number-columns-spanned="1">
                  <text:p text:style-name="table_al">20 tot 60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0 tot 40 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raatmeubilair, verkeersborden en wegwijzers</text:p>
                </table:table-cell>
                <table:table-cell table:style-name="cell_frame_all" table:number-rows-spanned="1" table:number-columns-spanned="1">
                  <text:p text:style-name="table_al">20 jaar</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
          <text:p text:style-name="al">De “Verordening met de uitgangspunten voor het financieel beleid, het financieel beheer en de inrichting van de financiële organisatie van de gemeente Montferland” (hierna: “Financiële verordening gemeente Montferland 2023”)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gemeente Montferland 2023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éé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éé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span text:style-name="nadrukondlijn">Kadernota rechtmatigheid 2023</text:span>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text:p>
          <text:p text:style-name="al"/>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p text:style-name="al">
          <text:span text:style-name="nadrukvet">Artikel 2. Vaststelling programma-indeling en paragrafen</text:span>
        </text:p>
          <text:p text:style-name="al">
          <text:span text:style-name="nadrukcur">Eerste lid</text:span>
        </text:p>
          <text:p text:style-name="al">De programma-indeling wordt door de raad vastgesteld. Artikel 66, eerste lid, onder c, van het BBV bepaalt in aanvulling hierop dat de taakvelden aan de programma’s moeten worden toegewezen.</text:p>
          <text:p text:style-name="al">Verder schrijft het BBV een aantal verplichte paragrafen van de begroting en de jaarstukken voor. In een paragraaf wordt de raad integraal over een bepaald thema dat dwars door de begroting loopt, geïnformeerd. De raad kan aangeven, welke paragrafen hij nog meer wenst. Hierbij kan bijvoorbeeld worden gedacht aan een paragraaf Subsidies of Corona.</text:p>
          <text:p text:style-name="al"/>
          <text:p text:style-name="al">
          <text:span text:style-name="nadrukcur">Derde lid, onder b</text:span>
        </text:p>
          <text:p text:style-name="al">Op voorstel van burgemeester en wethouders stelt de raad beleidsindicatoren per programma vast. Het is het zogenaamde SMART maken van de begroting (de daarin vervatte informatie is <text:span text:style-name="nadrukvet">S</text:span>pecifiek, <text:span text:style-name="nadrukvet">M</text:span>eetbaar, <text:span text:style-name="nadrukvet">A</text:span>cceptabel, <text:span text:style-name="nadrukvet">R</text:span>ealistisch en <text:span text:style-name="nadrukvet">T</text:span>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In de paragrafen “Weerstandsvermogen” en “Financiering” komt dit tot uitdrukking.</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Kadernota vast, waarin de hoofdlijnen voor het beleid en de financiële kaders van de begroting voor de komende jaren zijn vastgelegd. De kaders geven richting aan burgemeester en wethouders voor het opstellen van de begroting en de meerjarenraming. </text:p>
          <text:p text:style-name="al"/>
          <text:p text:style-name="al">
          <text:span text:style-name="nadrukcur">Tweede lid</text:span>
        </text:p>
          <text:p text:style-name="al">In dit lid is bepaald dat in de begroting een post onvoorzien van € 10.000 wordt opgenomen. Zie artikel 8, eerste lid, onder e, van het BBV. </text:p>
          <text:p text:style-name="al"/>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Voor een soepele bedrijfsvoering is autorisatie door de raad van de baten en de lasten op het niveau van programma’s het meest praktisch.</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Vierde lid</text:span>
        </text:p>
          <text:p text:style-name="al">De grondexploitatieopzetten, die expliciet door de gemeenteraad vastgesteld worden, zijn opgebouwd in grofmazige ramingen en verdeeld in jaarschijven. Op basis daarvan worden onderbouwde en concreet gemaakte meerjarige kredieten opgesteld.</text:p>
          <text:p text:style-name="al">Jaarlijks worden de opzetten van de grondexploitaties herzien en verwerkt in de jaarrekening. Door het vaststellen van de jaarrekening stelt de raad ook de (herziene) exploitatieopzetten vast.</text:p>
          <text:p text:style-name="al">Door het vaststellen van de (herziene) exploitatieopzetten, stelt de raad ook de (herziene) meerjarige budgetten voor o.a. grondverwerving, bouwrijp maken en woon rijp maken beschikbaar evenals de taakstellende (herziene) meerjarige baten budgetten vast.</text:p>
          <text:p text:style-name="al">Het omzetten van de kredieten naar jaarbudgetten geschiedt thans in fasen. In de primaire begroting wordt n.l. alleen de aan het begrotingsjaar toe te rekenen rentelasten of –baten en door te berekenen apparaatskosten opgenomen. Op basis van de herziene exploitaties e.d. worden de jaarbudgetten van de overige kosten toegewezen via de financiële (tussen)rapportages aan het college in de loop van het begrotingsjaar. Uitgangspunt hierbij is dat er niet meer lasten of minder baten geraamd kunnen worden dan taakstellend door de raad beschikbaar is gesteld via de vastgestelde (herziene) exploitatieopzetten.</text:p>
          <text:p text:style-name="al"/>
          <text:p text:style-name="al">
          <text:span text:style-name="nadrukcur">Vijfde lid</text:span>
        </text:p>
          <text:p text:style-name="al">Voor het in exploitatie kunnen brengen van gronden moeten voorbereidingskosten worden gemaakt. Voor zover deze kosten leiden tot het in exploitatie nemen van de gronden, wat meestal zo is, worden deze kosten dan later ook meegenomen in de op te stellen exploitatieopzetten, die weer aan de raad ter vaststelling worden voorgelegd. Het college is bevoegd jaarlijks tot een bedrag van € 500.000 budgetten (kredieten) beschikbaar te stellen voor het doen van voorbereidingskosten (externe kosten) voor het in ontwikkeling nemen van locaties.</text:p>
          <text:p text:style-name="al"/>
          <text:p text:style-name="al"/>
          <text:p text:style-name="al">
          <text:span text:style-name="nadrukvet">Artikel 6. Autorisatie van budgetten na vaststelling van de begroting </text:span>
        </text:p>
          <text:p text:style-name="al">Gedurende het begrotingsjaar ontwikkelen baten en lasten en investeringsvoornemens zich veelal anders dan voorzien bij de begrotingsvaststelling. In de tussentijdse rapportages (art. 7) worden de bijstellingen geautoriseerd.</text:p>
          <text:p text:style-name="al">Het bepalen alsmede de autorisatie van het nieuw beleid vindt plaats bij de vaststelling van de begroting (artikel 5). Toch komen in de loop van het jaar onvoorziene en onuitstelbare investeringsvoornemens en baten en lasten op tafel. Artikel 6 bepaalt hoe en wanneer autorisatie plaatsvind. </text:p>
          <text:p text:style-name="al">
          <draw:frame><draw:text-box><text:section text:name="plaatje_id1-3-2-5-80-1" text:style-name="plaatje">
            <text:p text:style-name="illustratie_id1-3-2-5-80-1-1"><draw:frame draw:style-name="illustratie_id1-3-2-5-80-1-1" text:anchor-type="paragraph" svg:width="144.60000000000002mm" svg:height="137mm"><draw:image xlink:href="Pictures/Afbeelding3ic40ac4cb-07cd-40aa-a2fc-6814859c106c.png" xlink:type="simple"/></draw:frame></text:p>
          </text:section></draw:text-box></draw:frame>
          <text:span text:style-name="nadrukcur"/>
        </text:p>
          <text:p text:style-name="al"/>
          <text:p text:style-name="al">
          <text:span text:style-name="nadrukcur">Eerste lid</text:span>
        </text:p>
          <text:p text:style-name="al">Het bepaalde in het eerste lid, onder a., betreffen bijstellingen van reeds geautoriseerde budgetten, dus bestaand beleid:</text:p>
          <text:list text:style-name="id1-3-2-5-84">
            <text:list-item text:style-override="id1-3-2-5-84-1">
              <text:number>•</text:number>
              <text:p text:style-name="al">Als gevolg van loon- en prijsstijgingen;</text:p>
            </text:list-item>
            <text:list-item text:style-override="id1-3-2-5-84-2">
              <text:number>•</text:number>
              <text:p text:style-name="al">Bij open einde regelingen (zie ook art. 13 over het begrotingscriterium);</text:p>
            </text:list-item>
            <text:list-item text:style-override="id1-3-2-5-84-3">
              <text:number>•</text:number>
              <text:p text:style-name="al">Voor bijdragen aan gemeenschappelijke regelingen;</text:p>
            </text:list-item>
            <text:list-item text:style-override="id1-3-2-5-84-4">
              <text:number>•</text:number>
              <text:p text:style-name="al">Bij niet realiseren van geraamde baten;</text:p>
            </text:list-item>
            <text:list-item text:style-override="id1-3-2-5-84-5">
              <text:number>•</text:number>
              <text:p text:style-name="al">Bij hogere baten;</text:p>
            </text:list-item>
            <text:list-item text:style-override="id1-3-2-5-84-6">
              <text:number>•</text:number>
              <text:p text:style-name="al">Als gevolg van correctie van foute ramingen.</text:p>
            </text:list-item>
          </text:list>
          <text:p text:style-name="al">De verplichtingen kunnen burgemeester en wethouders reeds aangaan. De raad wordt achteraf geïnformeerd door het opnemen van deze bijstellingen in de tussentijdse rapportages. </text:p>
          <text:p text:style-name="al"/>
          <text:p text:style-name="al">Bijstellingen onder b. en c. betreffen bijstellingen van onvoorziene en onuitstelbare nieuwe investeringsvoorstellen (b.) en exploitatielasten (c.). De vraag of burgemeester en wethouders al verplichtingen mogen aangaan alvorens autorisatie door de raad heeft plaatsgevonden is afhankelijk van de hoogte van het bedrag. Dit wordt geregeld in het tweede en derde lid.</text:p>
          <text:p text:style-name="al"/>
          <text:p text:style-name="al">
          <text:span text:style-name="nadrukcur">Tweede lid </text:span>
        </text:p>
          <text:p text:style-name="al">Het tweede lid regelt dat, indien een nieuw investeringsvoornemen, bedoeld als in het eerste lid onder b, op tafel komt met een netto investeringsbedrag hoger dan € 125.000, burgemeester en wethouders pas verplichtingen mogen aangaan als de raad de begrotingswijziging via de tussentijdse rapportage heeft geautoriseerd.</text:p>
          <text:p text:style-name="al"/>
          <text:p text:style-name="al">
          <text:span text:style-name="nadrukcur">Derde lid</text:span>
        </text:p>
          <text:p text:style-name="al">Voor exploitatieuitgaven, bedoeld als in het eerste lid onder c, geldt hetzelfde als in het tweede lid, met dien verstande dat het hier gaat om een netto exploitatielast hoger dan € 50.000 (per onderwerp). </text:p>
          <text:p text:style-name="al"/>
          <text:p text:style-name="al">
          <text:span text:style-name="nadrukcur">Vierde lid</text:span>
        </text:p>
          <text:p text:style-name="al">Het kan voorkomen dat een verplichting, zoals bedoeld in het tweede en derde lid, niet kan wachten tot het moment dat de autorisatie heeft plaatsgevonden. In het kader van de actieve informatieplicht dienen burgemeester en wethouders de raad te informeren. Dit kan via een raadsbrief of een raadsvoorstel. </text:p>
          <text:p text:style-name="al"/>
          <text:p text:style-name="al">
          <text:span text:style-name="nadrukcur">Vijfde lid</text:span>
        </text:p>
          <text:p text:style-name="al">Het effect op de schuldpositie van alle eerdere geautoriseerde uitgaven zijn reeds verwerkt in de begroting.</text:p>
          <text:p text:style-name="al">Dit lid draagt aan burgemeester en wethouders op om bij onvoorziene investeringen groter dan € 1 miljoen aan te geven wat het effect is op de schuldpositie van de gemeente. Het gaat dan om een materieel bedrag. </text:p>
          <text:p text:style-name="al"/>
          <text:p text:style-name="al"/>
          <text:p text:style-name="al">
          <text:span text:style-name="nadrukvet">Artikel 7. Tussentijdse rapportages</text:span>
          <text:span text:style-name="nadrukvet"/>
        </text:p>
          <text:p text:style-name="al">
          <text:span text:style-name="nadrukcur">Eerste lid</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Tweede lid</text:span>
        </text:p>
          <text:p text:style-name="al">Het tweede lid bevat bepalingen over de minimale inhoud van de tussentijdse rapportages.</text:p>
          <text:p text:style-name="al">Naast een rapportage op de belangrijkste afwijkingen op de uitvoering van het beleid dienen Burgemeester en wethouders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 </text:p>
          <text:p text:style-name="al"/>
          <text:p text:style-name="al">
          <text:span text:style-name="nadrukcur">Derde lid</text:span>
        </text:p>
          <text:p text:style-name="al">Het derde lid bepaalt welke financiële afwijkingen ten opzichte van de begroting burgemeester en wethouders in de tussentijdse rapportages moeten toelichten. </text:p>
          <text:p text:style-name="al"/>
          <text:p text:style-name="al"/>
          <text:p text:style-name="al">
          <text:span text:style-name="nadrukvet">Artikel 8.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In de praktijk wordt dit voorstel geïntegreerd in de laatste tussenrapportage.</text:p>
          <text:p text:style-name="al"/>
          <text:p text:style-name="al">
          <text:span text:style-name="nadrukcur">Vierde lid</text:span>
        </text:p>
          <text:p text:style-name="al">Naast hetgeen staat beschreven in het tweede lid vind er bij de jaarstukken zelf, naast de verrekening van het saldo met de Algemene reserve, geen verdere bestemming van het saldo plaats. Een uitzondering geldt voor de rijkscompensaties uit het Gemeentefonds, die voortvloeien uit de decembercirculaire van het lopende verslagjaar. De daadwerkelijke uitgaven kunnen pas plaatsvinden in het volgend verslagjaar en om die reden kunnen deze compensaties aan de reserve Resultaatbestemming worden toegevoegd.</text:p>
          <text:p text:style-name="al"/>
          <text:p text:style-name="al"/>
          <text:p text:style-name="al">
          <text:span text:style-name="nadrukvet">Artikel 9. Wensen en bedenkingen over grote onderwerpen</text:span>
        </text:p>
          <text:p text:style-name="al">Naast hetgeen is bepaald in artikel 6.2 en 6.3 over de informatieplicht alvorens nieuwe financiële verplichtingen aan te gaan boven een bepaald bedrag, wordt in artikel 9 een nadere invulling van de informatieplicht van burgemeester en wethouders aan de raad opgenomen. </text:p>
          <text:p text:style-name="al">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cur">Tweede lid</text:span>
        </text:p>
          <text:p text:style-name="al">Verdere uitwerking van dit artikel is momenteel neergelegd in de Nota “Verstrekking geldleningen en gemeentelijke garantstelling 2018”.</text:p>
          <text:p text:style-name="al"/>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text:p>
          <text:p text:style-name="al"/>
          <text:p text:style-name="al">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11.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50">
            <text:list-item text:style-override="id1-3-2-5-150-1">
              <text:number>•</text:number>
              <text:p text:style-name="al">begrotingscriterium: de financiële handelingen passen binnen het kader van de geautoriseerde begroting;</text:p>
            </text:list-item>
            <text:list-item text:style-override="id1-3-2-5-150-2">
              <text:number>•</text:number>
              <text:p text:style-name="al">voorwaardencriterium: voorwaarden in wet- en regelgeving worden nageleefd, zoals subsidievoorwaarden;</text:p>
            </text:list-item>
            <text:list-item text:style-override="id1-3-2-5-15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De gemeente Montferland stelt deze grens vast op 1%.</text:p>
          <text:p text:style-name="al"/>
          <text:p text:style-name="al">
          <text:span text:style-name="nadrukcur">Derde lid</text:span>
        </text:p>
          <text:p text:style-name="al">Het derde lid geeft aan dat, indien de verantwoordingsgrens wordt overschreden, afzonderlijke afwijkingen boven de € 150.000, nader moeten worden toegelicht in de paragraaf Bedrijfsvoering (rapportagegrens). </text:p>
          <text:p text:style-name="al"/>
          <text:p text:style-name="al"/>
          <text:p text:style-name="al">
          <text:span text:style-name="nadrukvet">Artikel 12.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p text:style-name="al">
          <text:span text:style-name="nadrukvet">Artikel 13.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4.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p text:style-name="al">
          <text:span text:style-name="nadrukvet">Artikel 15.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5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cur">Tweede lid</text:span>
        </text:p>
          <text:p text:style-name="al">In het tweede lid is opgenomen dat jaarlijks een meerjareninvesteringsplan wordt opgesteld. Dit vindt plaats in de programmabegroting. Dit biedt integraal inzicht en versterkt daarmee de sturingsmogelijkheden van de raad.</text:p>
          <text:p text:style-name="al"/>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Het is niet noodzakelijk de rentevergoeding over reserves en voorzieningen in de begroting en de jaarstukken aan de taakvelden toe te rekenen. Een uitzondering maken we voor de zogenaamde “dekkingsreserves”. De reden is dat de te dekken jaarlijkse kapitaallast (afschrijving + rente) volledig kan worden gedekt door een onttrekking uit de dekkingsreserve. </text:p>
          <text:p text:style-name="al"/>
          <text:p text:style-name="al">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Het opstellen van de begroting en de jaarrekening zijn natuurlijke momenten om de investeringvoornemens te ijken. </text:p>
          <text:p text:style-name="al"/>
          <text:p text:style-name="al">
          <text:span text:style-name="nadrukcur">Vijfde lid</text:span>
        </text:p>
          <text:p text:style-name="al">Per 1 januari 2023 gaat het om de volgende reserves:</text:p>
          <text:list text:style-name="id1-3-2-5-217">
            <text:list-item text:style-override="id1-3-2-5-217-1">
              <text:number>•</text:number>
              <text:p text:style-name="al">Grondexploitatie</text:p>
            </text:list-item>
            <text:list-item text:style-override="id1-3-2-5-217-2">
              <text:number>•</text:number>
              <text:p text:style-name="al">Kwaliteitsimpuls gemeentelijke organisatie</text:p>
            </text:list-item>
            <text:list-item text:style-override="id1-3-2-5-217-3">
              <text:number>•</text:number>
              <text:p text:style-name="al">Klimaatmiddelen</text:p>
            </text:list-item>
            <text:list-item text:style-override="id1-3-2-5-217-4">
              <text:number>•</text:number>
              <text:p text:style-name="al">Corona </text:p>
            </text:list-item>
            <text:list-item text:style-override="id1-3-2-5-217-5">
              <text:number>•</text:number>
              <text:p text:style-name="al">Onderwijshuisvesting </text:p>
            </text:list-item>
            <text:list-item text:style-override="id1-3-2-5-217-6">
              <text:number>•</text:number>
              <text:p text:style-name="al">Openbaar groen</text:p>
            </text:list-item>
            <text:list-item text:style-override="id1-3-2-5-217-7">
              <text:number>•</text:number>
              <text:p text:style-name="al">Decentralisaties sociaal domein </text:p>
            </text:list-item>
            <text:list-item text:style-override="id1-3-2-5-217-8">
              <text:number>•</text:number>
              <text:p text:style-name="al">Speelaccommodaties</text:p>
            </text:list-item>
            <text:list-item text:style-override="id1-3-2-5-217-9">
              <text:number>•</text:number>
              <text:p text:style-name="al">Onderhoud riolering en rioolrenovaties </text:p>
            </text:list-item>
          </text:list>
          <text:p text:style-name="al"/>
          <text:p text:style-name="al">Dit overzicht kan jaarlijks in begroting, tussentijdse rapportages en/of jaarstukken worden geactualiseerd. De raad zal hiertoe een besluit nemen.</text:p>
          <text:p text:style-name="al"/>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alleen bij dekkingsreserves)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span text:style-name="nadrukondlijn">VNG Handreiking kostenonderbouwing lokale heffingen, 2016.].</text:span></text:p>
          <text:p text:style-name="al">De in het tarief betrokken declarabele BTW vormt in feite een vergoeding van inkomensverlies veroorzaakt door de verlaging van het gemeentefonds door de uitname van de compensabele BTW in 2003. Hieruit vloeit ook voort dat de BTW component van investeringen van vóór 2003 die netto (excl. BTW) zijn geactiveerd in de kostentoerekening word betrokken.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
          <text:p text:style-name="al">
          <text:span text:style-name="nadrukcur">Zesde lid </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afvalstoffenheffing, rioolheffingen, leges en overige lokale heffing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7.</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In artikel 9, tweede lid, wordt burgemeester en wethouders opgedragen om nadere regels op te stellen voor het toetsen van de aanvragen.</text:p>
          <text:p text:style-name="al"/>
          <text:p text:style-name="al"/>
          <text:p text:style-name="al">
          <text:span text:style-name="nadrukvet">Artikel 21. Lokale heffingen</text:span>
        </text:p>
          <text:p text:style-name="al">De artikelen 21 tot en met 25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De commissie BBV beveelt aan om in de paragraaf lokale heffingen van de begroting en de jaarstukken ook een overzicht op te nemen van de te onderscheiden lokale heffingen, de maatstaf en de doelstelling die wordt beoogd met het opleggen van de heffing.</text:p>
          <text:p text:style-name="al"/>
          <text:p text:style-name="al"/>
          <text:p text:style-name="al">
          <text:span text:style-name="nadrukvet">Artikel 22. Weerstandsvermogen en risicobeheersing</text:span>
        </text:p>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Het eerste tot en met derde lid bevatten bepalingen waaruit volgt dat burgemeester en wethouders ten minste eens in de 5 jaar de raad onderhoudsplannen aanbieden over respectievelijk het onderhoud openbare ruimte, het onderhoud riolering en het onderhoud gebouwen. Hiermee kan de raad de kaders voor het toekomstig onderhoudsniveau vaststellen.</text:p>
          <text:p text:style-name="al"/>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 tot en met h</text:span>
        </text:p>
          <text:p text:style-name="al">Burgemeester en wethouders moeten in de paragraaf bedrijfsvoering een nadere toelichting geven op alle afwijkingen die in de rechtmatigheidsverantwoording zijn opgenomen, voor zover deze de rapportagegrens, zoals vastgelegd in artikel 11. derde lid, overschrijden.</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300">
            <text:list-item text:style-override="id1-3-2-5-300-1">
              <text:number>1.</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5-300-2">
              <text:number>2.</text:number>
              <text:p text:style-name="al">Indien de normen uit de gids proportionaliteit veelvuldig niet nageleefd worden of slecht gedocumenteerd en/of gemotiveerd zijn, dan moeten burgemeester en wethouders hierover rapporteren via de paragraaf bedrijfsvoering;</text:p>
            </text:list-item>
            <text:list-item text:style-override="id1-3-2-5-300-3">
              <text:number>3.</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
          <text:p text:style-name="al"/>
          <text:p text:style-name="al">
          <text:span text:style-name="nadrukvet">Artikel 25. Grondbeleid</text:span>
        </text:p>
          <text:p text:style-name="al">
          <text:span text:style-name="nadrukcur">Eerste lid</text:span>
        </text:p>
          <text:p text:style-name="al">Met de nota kan de raad de kaders voor het toekomstig grondbeleid vaststellen. In de nota worden de meer algemene uitgangspunten vermeld. Uitwerking vindt plaats in de paragraaf grondbeleid in begroting en jaarstukken.</text:p>
          <text:p text:style-name="al"/>
          <text:p text:style-name="al">
          <text:span text:style-name="nadrukcur">Tweede lid</text:span>
        </text:p>
          <text:p text:style-name="al">Indien de ontwikkelingen daar aanleiding toe geven dan wordt aan de raad een afzonderlijke grondprijzenbrief ter vaststelling aangeboden. Indien dit niet het geval is dan zal worden volstaan met de vaststelling van de grondprijzen bij de begroting. De onderbouwing van de voorgestelde grondprijzen vindt dan plaats in de paragraaf Grondbeleid.</text:p>
          <text:p text:style-name="al"/>
          <text:p text:style-name="al">
          <text:span text:style-name="nadrukcur">Derde lid</text:span>
        </text:p>
          <text:p text:style-name="al">De commissie BBV beveelt aan om de keuze om de voorziening voor verliesgevende grondexploitaties tegen contante waarde te waarderen, vast te leggen in de Verordening financieel beleid, beheer en organisatie (artikel 212 Gemeentewet). </text:p>
          <text:p text:style-name="al"/>
          <text:p text:style-name="al"/>
          <text:p text:style-name="al">
          <text:span text:style-name="nadrukvet">Artikel 26. Administratie</text:span>
        </text:p>
          <text:p text:style-name="al">Onder artikel 26 zijn algemene bepalingen opgenomen voor de inrichting van de gemeentelijke administratie. </text:p>
          <text:p text:style-name="al"/>
          <text:p text:style-name="al"/>
          <text:p text:style-name="al">
          <text:span text:style-name="nadrukvet">Artikel 27.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7 geeft een opsomming op welke terreinen van de financiële organisatie burgemeester en wethouders beleid en interne regels stellen. Om hier invulling aan te geven leggen burgemeester en wethouders, naast het vaststellen van een organisatiebesluit en een treasurystatuut, vast hoe volmachten, mandaten, subsidieregels en kostenverdeelsleutels voor de (extracomptabele) kostentoerekening plaatsvinden. </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2019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p text:style-name="al">
          <text:span text:style-name="nadrukvet">Artikel 28.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5 jaar wordt gecontroleerd of de administratie van registergoederen en bedrijfsmiddelen overeenkomt met het daadwerkelijke bezit.</text:p>
          <text:p text:style-name="al"/>
          <text:p text:style-name="al"/>
          <text:p text:style-name="al">
          <text:span text:style-name="nadrukvet">Artikel 29 en 30.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29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23int00198</meta:user-defined>
    <meta:user-defined meta:name="DCTERMS.alternative">Financiële verordening gemeente Montferland 2023</meta:user-defined>
    <dc:language>nl</dc:language>
    <meta:user-defined meta:name="OVERHEIDop.locatietype/OVERHEIDop.gebiedsmarkering">Gemeente</meta:user-defined>
    <meta:user-defined meta:name="DC.title">Financiële verordening gemeente Montferland 2023</meta:user-defined>
    <meta:user-defined meta:name="DCTERMS.W3CDTF/DCTERMS.available">2023-04-13</meta:user-defined>
    <meta:user-defined meta:name="DCTERMS.W3CDTF/OVERHEIDop.jaargang">2023</meta:user-defined>
    <meta:user-defined meta:name="OVERHEIDop.publicationIssue">162941</meta:user-defined>
    <meta:user-defined meta:name="OVERHEIDop.betreftRegeling">CVDR694789_1</meta:user-defined>
    <meta:user-defined meta:name="xs:date/OVERHEIDop.startdatum">2023-04-14</meta:user-defined>
    <meta:user-defined meta:name="OVERHEIDop.GmbID/DC.identifier">gmb-2023-162941</meta:user-defined>
    <meta:user-defined meta:name="OVERHEIDop.versieInformatie"/>
  </office:meta>
</office:document-meta>
</file>